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WZI Kralingseveer, Hoogheemraadschap van Schieland 204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WZI Kralingseveer, Hoogheemraadschap van Schieland</text:p>
            <text:p text:style-name="common-al">Locatie  : Rivium Promenade 27, 2909 LM  te Capelle aan den IJssel</text:p>
            <text:p text:style-name="common-al">Activiteit  : Milieuneutraal wijzigen</text:p>
            <text:p text:style-name="common-al">Voor   : Het uitbreiden van de Themista installatie met een afgasinstallatie, welke </text:p>
            <text:p text:style-name="common-al">                               gekoppeld zal worden aan de vergistingstank</text:p>
            <text:p text:style-name="common-al">Aanvraagdatum : 8 maart 2023</text:p>
            <text:p text:style-name="common-al">Verzenddatum : 11 april 2023</text:p>
            <text:p text:style-name="common-al">OLO nummer : 7642759</text:p>
            <text:p text:style-name="common-al">Zaaknummer : 20417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41713 en het Olo nummer: 76427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171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RWZI Kralingseveer, Hoogheemraadschap van Schieland 2041713</meta:user-defined>
    <meta:user-defined meta:name="DCTERMS.W3CDTF/DCTERMS.available">2023-04-28</meta:user-defined>
    <meta:user-defined meta:name="DCTERMS.W3CDTF/OVERHEIDop.jaargang">2023</meta:user-defined>
    <meta:user-defined meta:name="OVERHEIDop.externeBijlage">Verlengingsbesluit RWZI|exb-2023-21422</meta:user-defined>
    <meta:user-defined meta:name="OVERHEIDop.publicationIssue">4881</meta:user-defined>
    <meta:user-defined meta:name="OVERHEIDop.PrbID/DC.identifier">prb-2023-4881</meta:user-defined>
    <meta:user-defined meta:name="OVERHEIDop.versieInformatie"/>
  </office:meta>
</office:document-meta>
</file>