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0-1-1">
      <style:table-column-properties/>
    </style:style>
    <style:style style:family="table-column" style:parent-style-name="colspec" style:name="id1-3-2-2-1-200-1-2">
      <style:table-column-properties/>
    </style:style>
    <style:style style:family="table-column" style:parent-style-name="colspec" style:name="id1-3-2-2-1-204-1-1">
      <style:table-column-properties/>
    </style:style>
    <style:style style:family="table-column" style:parent-style-name="colspec" style:name="id1-3-2-2-1-204-1-2">
      <style:table-column-properties/>
    </style:style>
    <style:style style:family="table-column" style:parent-style-name="colspec" style:name="id1-3-2-2-1-208-1-1">
      <style:table-column-properties/>
    </style:style>
    <style:style style:family="table-column" style:parent-style-name="colspec" style:name="id1-3-2-2-1-212-1-1">
      <style:table-column-properties/>
    </style:style>
    <style:style style:family="table-column" style:parent-style-name="colspec" style:name="id1-3-2-2-1-214-1-1">
      <style:table-column-properties/>
    </style:style>
    <text:list-style style:name="id1-3-2-2-1-214-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2-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6-1-1">
      <style:table-column-properties/>
    </style:style>
    <style:style style:family="table-column" style:parent-style-name="colspec" style:name="id1-3-2-2-1-218-1-1">
      <style:table-column-properties/>
    </style:style>
    <style:style style:family="table-column" style:parent-style-name="colspec" style:name="id1-3-2-2-1-226-1-1">
      <style:table-column-properties/>
    </style:style>
    <text:list-style style:name="id1-3-2-2-1-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2-3">
      <text:list-level-style-bullet text:bullet-char="-" text:level="1">
        <style:list-level-properties text:min-label-width="10mm"/>
      </text:list-level-style-bullet>
    </text:list-style>
    <text:list-style style:name="id1-3-2-2-1-303-2-3-1">
      <text:list-level-style-bullet text:bullet-char="-" text:level="1">
        <style:list-level-properties text:min-label-width="10mm"/>
      </text:list-level-style-bullet>
    </text:list-style>
    <text:list-style style:name="id1-3-2-2-1-303-2-3-2">
      <text:list-level-style-bullet text:bullet-char="-" text:level="1">
        <style:list-level-properties text:min-label-width="10mm"/>
      </text:list-level-style-bullet>
    </text:list-style>
    <text:list-style style:name="id1-3-2-2-1-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
      <text:list-level-style-bullet text:bullet-char="-" text:level="1">
        <style:list-level-properties text:min-label-width="10mm"/>
      </text:list-level-style-bullet>
    </text:list-style>
    <text:list-style style:name="id1-3-2-2-1-368-1">
      <text:list-level-style-bullet text:bullet-char="-" text:level="1">
        <style:list-level-properties text:min-label-width="10mm"/>
      </text:list-level-style-bullet>
    </text:list-style>
    <text:list-style style:name="id1-3-2-2-1-368-2">
      <text:list-level-style-bullet text:bullet-char="-" text:level="1">
        <style:list-level-properties text:min-label-width="10mm"/>
      </text:list-level-style-bullet>
    </text:list-style>
    <text:list-style style:name="id1-3-2-2-1-368-3">
      <text:list-level-style-bullet text:bullet-char="-" text:level="1">
        <style:list-level-properties text:min-label-width="10mm"/>
      </text:list-level-style-bullet>
    </text:list-style>
    <text:list-style style:name="id1-3-2-2-1-368-4">
      <text:list-level-style-bullet text:bullet-char="-" text:level="1">
        <style:list-level-properties text:min-label-width="10mm"/>
      </text:list-level-style-bullet>
    </text:list-style>
    <text:list-style style:name="id1-3-2-2-1-368-5">
      <text:list-level-style-bullet text:bullet-char="-" text:level="1">
        <style:list-level-properties text:min-label-width="10mm"/>
      </text:list-level-style-bullet>
    </text:list-style>
    <text:list-style style:name="id1-3-2-2-1-368-6">
      <text:list-level-style-bullet text:bullet-char="-" text:level="1">
        <style:list-level-properties text:min-label-width="10mm"/>
      </text:list-level-style-bullet>
    </text:list-style>
    <text:list-style style:name="id1-3-2-2-1-368-7">
      <text:list-level-style-bullet text:bullet-char="-" text:level="1">
        <style:list-level-properties text:min-label-width="10mm"/>
      </text:list-level-style-bullet>
    </text:list-style>
    <text:list-style style:name="id1-3-2-2-1-368-8">
      <text:list-level-style-bullet text:bullet-char="-" text:level="1">
        <style:list-level-properties text:min-label-width="10mm"/>
      </text:list-level-style-bullet>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en Uitvoeringsbesluit subsidies Overijssel 2022, 25 april 2023</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1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span text:style-name="nadrukcur">Uitvoeringsbesluit subsidies Overijssel 2022</text:span>
            </text:span>
          </text:p>
            <text:p text:style-name="al"/>
            <text:p text:style-name="al">
            <text:span text:style-name="nadrukvet">
              <text:span text:style-name="nadrukcur">2.2 Leefbaar Platteland 3.0</text:span>
            </text:span>
          </text:p>
            <text:p text:style-name="al"/>
            <text:p text:style-name="al">
            <text:span text:style-name="nadrukvet">Artikel 2.2.6 Hoogte van de subsidie</text:span>
          </text:p>
            <text:p text:style-name="al">Lid 3: ‘€ 50.000,- of minder is’ wordt vervangen door: minder dan € 50.000,- is</text:p>
            <text:p text:style-name="al"/>
            <text:p text:style-name="al">
            <text:span text:style-name="nadrukvet">
              <text:span text:style-name="nadrukcur">2.5 Deltaprogramma zoetwater regio Oost 2022-2027</text:span>
            </text:span>
          </text:p>
            <text:p text:style-name="al"/>
            <text:p text:style-name="al">
            <text:span text:style-name="nadrukvet">Artikel 2.5.6 Hoogte van de subsidie</text:span>
          </text:p>
            <text:p text:style-name="al">Lid 2: ‘BTW-compensatie’ wordt vervangen door: Btw-compensatie</text:p>
            <text:p text:style-name="al"/>
            <text:p text:style-name="al">
            <text:span text:style-name="nadrukvet">Artikel 2.5.8 Aanvraag</text:span>
          </text:p>
            <text:p text:style-name="al">Lid 3: het woord ‘sub’ wordt vervangen door: onderdeel </text:p>
            <text:p text:style-name="al"/>
            <text:p text:style-name="al">
            <text:span text:style-name="nadrukvet">Artikel 2.5.12 Voortgangsrapportage</text:span>
          </text:p>
            <text:p text:style-name="al">Lid 1: na ‘provincie Overijssel’ wordt het woord ‘en’ ingevoegd. </text:p>
            <text:p text:style-name="al"/>
            <text:p text:style-name="al">
            <text:span text:style-name="nadrukvet">Artikel 2.5.16 Staatssteun landbouwondernemingen</text:span>
          </text:p>
            <text:p text:style-name="al">Lid 2 sub a: ‘40%’ wordt vervangen door: 80%</text:p>
            <text:p text:style-name="al">Lid 3: ‘€ 500.000,-‘ wordt vervangen door: € 600.000,- </text:p>
            <text:p text:style-name="al"/>
            <text:p text:style-name="al">
            <text:span text:style-name="nadrukvet">
              <text:span text:style-name="nadrukcur">2.7 Flexibele huisvesting</text:span>
            </text:span>
          </text:p>
            <text:p text:style-name="al"/>
            <text:p text:style-name="al">
            <text:span text:style-name="nadrukvet">Artikel 2.7.6 Hoogte van de subsidie</text:span>
          </text:p>
            <text:p text:style-name="al">Lid 3: € 5.000,- of minder is’ wordt vervangen door: minder dan € 5.000,- is</text:p>
            <text:p text:style-name="al"/>
            <text:p text:style-name="al">
            <text:span text:style-name="nadrukvet">
              <text:span text:style-name="nadrukcur">2.10 Klimaatadaptatiemaatregelen werkregio RIVUS</text:span>
            </text:span>
          </text:p>
            <text:p text:style-name="al"/>
            <text:p text:style-name="al">
            <text:span text:style-name="nadrukvet">Artikel 2.10.3 Activiteiten die voor de subsidie in aanmerking komen</text:span>
          </text:p>
            <text:p text:style-name="al">Lid 2: ‘de betreffende’ wordt vervangen door: het betreffende. </text:p>
            <text:p text:style-name="al"/>
            <text:p text:style-name="al">
            <text:span text:style-name="nadrukvet">
              <text:span text:style-name="nadrukcur">2.11 Klimaatadaptatiemaatregelen 2021-2027</text:span>
            </text:span>
          </text:p>
            <text:p text:style-name="al"/>
            <text:p text:style-name="al">
            <text:span text:style-name="nadrukvet">Artikel 2.11.8 Subsidieaanvraag </text:span>
          </text:p>
            <text:p text:style-name="al">Lid 4: ‘dezelfde’ wordt vervangen door: hetzelfde. </text:p>
            <text:p text:style-name="al"/>
            <text:p text:style-name="al">
            <text:span text:style-name="nadrukvet">
              <text:span text:style-name="nadrukcur">3.1 Energiebesparing Overijssel 2.0</text:span>
            </text:span>
          </text:p>
            <text:p text:style-name="al"/>
            <text:p text:style-name="al">
            <text:span text:style-name="nadrukvet">Artikel 3.1.2 Doel van deze subsidieregeling</text:span>
          </text:p>
            <text:p text:style-name="al"/>
            <text:p text:style-name="al">Achter ‘maatregelen’ wordt toegevoegd: en de productie van warmte opgewekt door middel van een zonnecollector.</text:p>
            <text:p text:style-name="al"/>
            <text:p text:style-name="al">
            <text:span text:style-name="nadrukvet">Artikel 3.1.3 Activiteiten die voor de subsidie in aanmerking komen</text:span>
          </text:p>
            <text:p text:style-name="al"/>
            <text:p text:style-name="al">Lid 1 sub c wordt toegevoegd: </text:p>
            <text:list text:style-name="id1-3-2-2-1-48">
              <text:list-item text:style-override="id1-3-2-2-1-48-1">
                <text:number>c.</text:number>
                <text:p text:style-name="al">de productie van warmte voor eigen gebruik, opgewekt door middel van een zonnecollector. Het moet gaan om een zonnecollectorsysteem voor verwarmen die voldoet aan de technische eisen zoals opgenomen in de Energielijst onder categorie D.</text:p>
              </text:list-item>
            </text:list>
            <text:p text:style-name="al">lid 2 </text:p>
            <text:p text:style-name="al">sub b: achter ‘de energiebesparing’ wordt toegevoegd: of de productie van warmte</text:p>
            <text:p text:style-name="al">sub e: ‘0.5’ wordt zowel in de eerste als in de tweede zin vervangen door: 0,25</text:p>
            <text:p text:style-name="al">sub g wordt toegevoegd:</text:p>
            <text:list text:style-name="id1-3-2-2-1-53">
              <text:list-item text:style-override="id1-3-2-2-1-53-1">
                <text:number>g.</text:number>
                <text:p text:style-name="al">de onderdelen c, d en f gelden niet voor de productie van warmte opgewekt door middel van een zonnecollector.</text:p>
              </text:list-item>
            </text:list>
            <text:p text:style-name="al">Lid 5 wordt vernummerd naar lid 6</text:p>
            <text:p text:style-name="al">Nieuwe lid 5 komt als volgt te luiden:</text:p>
            <text:list text:style-name="id1-3-2-2-1-56">
              <text:list-item text:style-override="id1-3-2-2-1-56-1">
                <text:number>5.</text:number>
                <text:p text:style-name="al">Voor de productie van warmte opgewekt door middel van een zonnecollector gelden de volgende extra voorwaarden:</text:p>
                <text:list text:style-name="id1-3-2-2-1-56-1-3">
                  <text:list-item text:style-override="id1-3-2-2-1-56-1-3-1">
                    <text:number>a.</text:number>
                    <text:p text:style-name="al">de opgewekte warmte wordt niet geleverd aan derden;</text:p>
                  </text:list-item>
                  <text:list-item text:style-override="id1-3-2-2-1-56-1-3-2">
                    <text:number>b.</text:number>
                    <text:p text:style-name="al">de opgewekte warmte leidt tot een gasbesparing.</text:p>
                  </text:list-item>
                </text:list>
              </text:list-item>
            </text:list>
            <text:p text:style-name="al">
            <text:span text:style-name="nadrukvet">Artikel 3.1.5 Kosten die voor de subsidie in aanmerking komen</text:span>
          </text:p>
            <text:p text:style-name="al">Lid 1: achter ‘de technische voorzieningen’ wordt toegevoegd: of de zonnecollector</text:p>
            <text:p text:style-name="al"/>
            <text:p text:style-name="al">
            <text:span text:style-name="nadrukvet">
              <text:span text:style-name="nadrukcur">3.2 Haalbaarheidsonderzoek Energie-Innovatie</text:span>
            </text:span>
          </text:p>
            <text:p text:style-name="al"/>
            <text:p text:style-name="al">
            <text:span text:style-name="nadrukvet">Artikel 3.2.6 Hoogte van de subsidie</text:span>
          </text:p>
            <text:p text:style-name="al">Lid 3: ‘€ 5.000,- of minder is’ wordt vervangen door: minder dan € 5.000,- is.</text:p>
            <text:p text:style-name="al"/>
            <text:p text:style-name="al">
            <text:span text:style-name="nadrukvet">
              <text:span text:style-name="nadrukcur">3.6 Lokale energie-initiatieven 4.0</text:span>
            </text:span>
          </text:p>
            <text:p text:style-name="al"/>
            <text:p text:style-name="al">
            <text:span text:style-name="nadrukvet">Artikel 3.6.5 Kosten die voor de subsidie in aanmerking komen</text:span>
          </text:p>
            <text:p text:style-name="al">Lid 2: ‘artikel’ wordt vervangen door: artikelen </text:p>
            <text:p text:style-name="al"/>
            <text:p text:style-name="al">
            <text:span text:style-name="nadrukvet">Artikel 3.6.6 Hoogte van de subsidie</text:span>
          </text:p>
            <text:p text:style-name="al">Lid 4: tussen ‘kosten’ en ‘€ 10.000,-’ wordt toegevoegd: en is maximaal. </text:p>
            <text:p text:style-name="al"/>
            <text:p text:style-name="al">
            <text:span text:style-name="nadrukvet">
              <text:span text:style-name="nadrukcur">
                <text:span text:style-name="nadrukvet">
                  <text:span text:style-name="nadrukcur">3.8 Geschakelde astbestleidaken</text:span>
                </text:span>
              </text:span>
            </text:span>
          </text:p>
            <text:p text:style-name="al"/>
            <text:p text:style-name="al">
            <text:span text:style-name="nadrukvet">Artikel 3.8.6 Hoogte van de subsidie</text:span>
          </text:p>
            <text:p text:style-name="al">Huidige tekst wordt vernummerd tot lid 1.</text:p>
            <text:p text:style-name="al">Lid 2 wordt toegevoegd:</text:p>
            <text:list text:style-name="id1-3-2-2-1-78">
              <text:list-item text:style-override="id1-3-2-2-1-78-1">
                <text:number>2.</text:number>
                <text:p text:style-name="al">Een extra subsidie van € 12,- subsidie per m2 verwijderd en afgevoerd geschakeld asbestleidak als de aanvrager op hetzelfde dak ook zonnepanelen plaatst. Deze extra subsidie is maximaal € 1.000,- per aanvrager. De zonnepanelen moeten binnen 12 maanden nadat het asbest is verwijderd geïnstalleerd zijn.</text:p>
              </text:list-item>
            </text:list>
            <text:p text:style-name="al">
            <text:span text:style-name="nadrukvet">Artikel 3.8.7 Aanvraag</text:span>
          </text:p>
            <text:p text:style-name="al">Lid 6 wordt toegevoegd:</text:p>
            <text:list text:style-name="id1-3-2-2-1-81">
              <text:list-item text:style-override="id1-3-2-2-1-81-1">
                <text:number>6.</text:number>
                <text:p text:style-name="al">De aanvrager levert aanvullend ook een offerte voor de aankoop en aansluiting van de zonnepanelen waaruit in ieder geval blijkt hoeveel kWh elektriciteit wordt opgewekt. De offerte is niet ouder dan 3 maanden op het moment van de subsidieaanvraag. Dit geldt alleen al de aanvrager een extra subsidie van € 12,- per m2 verwijderd en afgevoerd geschakeld asbestleidak vraagt omdat de aanvrager ook zonnepanelen plaatst. </text:p>
              </text:list-item>
            </text:list>
            <text:p text:style-name="al">
            <text:span text:style-name="nadrukvet">
              <text:span text:style-name="nadrukcur">3.12 Zonne-energie op bedrijfsdaken</text:span>
            </text:span>
          </text:p>
            <text:p text:style-name="al"/>
            <text:p text:style-name="al">
            <text:span text:style-name="nadrukvet">Artikel 3.12.3 Activiteiten die voor de subsidie in aanmerking komen</text:span>
          </text:p>
            <text:p text:style-name="al">Lid 3 onderdeel b: vervallen</text:p>
            <text:p text:style-name="al"/>
            <text:p text:style-name="al">
            <text:span text:style-name="nadrukvet">Artikel 3.12.6 Hoogte van de subsidie</text:span>
          </text:p>
            <text:p text:style-name="al">Lid 3 komt als volgt te luiden:</text:p>
            <text:list text:style-name="id1-3-2-2-1-89">
              <text:list-item text:style-override="id1-3-2-2-1-89-1">
                <text:number>3.</text:number>
                <text:p text:style-name="al">De subsidie voor een lichtgewicht zonnepaneel is maximaal het verschil tussen de aanschafkosten van een lichtgewicht zonnepaneel en een standaardpaneel. Voor de kosten van een standaardpaneel rekent de provincie € 330,- per kWp.</text:p>
              </text:list-item>
            </text:list>
            <text:p text:style-name="al">Lid 4: ‘grootverbuikerssaansluiting’ wordt vervangen door: aansluiting </text:p>
            <text:p text:style-name="al"/>
            <text:p text:style-name="al">
            <text:span text:style-name="nadrukvet">Artikel 3.12.7 Subsidieaanvraag</text:span>
          </text:p>
            <text:p text:style-name="al">Lid 4 sub e punt 3 wordt toegevoegd:</text:p>
            <text:list text:style-name="id1-3-2-2-1-94">
              <text:list-item text:style-override="id1-3-2-2-1-94-1">
                <text:number>3.</text:number>
                <text:p text:style-name="al">de aanschaf en installatie van de zonnepanelen; </text:p>
              </text:list-item>
            </text:list>
            <text:p text:style-name="al">
            <text:span text:style-name="nadrukvet">
              <text:span text:style-name="nadrukcur">3.13 Zonne-energieleverende parkeerterreinen Overijssel</text:span>
            </text:span>
          </text:p>
            <text:p text:style-name="al"/>
            <text:p text:style-name="al">
            <text:span text:style-name="nadrukvet">Artikel 3.13.8 Subsidieaanvraag</text:span>
          </text:p>
            <text:p text:style-name="al">Lid 3: De tekst ‘Artikel 1.2.23 is van toepassing’ komt te vervallen.</text:p>
            <text:p text:style-name="al">Lid 4 sub b: ‘een opdrachtverlening of overeenkomst’ wordt vervangen door: een offerte, een opdrachtverlening of overeenkomst</text:p>
            <text:p text:style-name="al"/>
            <text:p text:style-name="al">
            <text:span text:style-name="nadrukvet">
              <text:span text:style-name="nadrukcur">3.15 Intensivering energietoezicht</text:span>
            </text:span>
          </text:p>
            <text:p text:style-name="al"/>
            <text:p text:style-name="al">
            <text:span text:style-name="nadrukvet">Art. 3.15.6 Hoogte van de subsidie</text:span>
          </text:p>
            <text:p text:style-name="al">Lid 3: onderdeel o wordt hernoemd tot onderdeel n. </text:p>
            <text:p text:style-name="al"/>
            <text:p text:style-name="al">
            <text:span text:style-name="nadrukvet">
              <text:span text:style-name="nadrukcur">4.2 Meer bos in Overijssel</text:span>
            </text:span>
          </text:p>
            <text:p text:style-name="al"/>
            <text:p text:style-name="al">
            <text:span text:style-name="nadrukvet">Artikel 4.2.1 Betekenis van de begrippen</text:span>
          </text:p>
            <text:p text:style-name="al">Bij de begripsbepaling ‘Catalogus Groenblauwe Diensten (CGBD)’ vervalt de tekst ‘met het goedkeuringsbesluit SA.44848’ . </text:p>
            <text:p text:style-name="al"/>
            <text:p text:style-name="al">
            <text:span text:style-name="nadrukvet">Artikel 4.2.7 Aanvraag</text:span>
          </text:p>
            <text:p text:style-name="al">Lid 6, onderdeel a: </text:p>
            <text:p text:style-name="al">Aan het begin van de zin wordt de volgende tekst toegevoegd: ‘het nummer van het kadastrale perceel of de percelen waarop de aanvraag betrekking heeft of. </text:p>
            <text:p text:style-name="al"/>
            <text:p text:style-name="al">
            <text:span text:style-name="nadrukvet">
              <text:span text:style-name="nadrukcur">4.5 Verbeteren condities voor aandachtsoorten 5.0</text:span>
            </text:span>
          </text:p>
            <text:p text:style-name="al"/>
            <text:p text:style-name="al">
            <text:span text:style-name="nadrukvet">Artikel 4.5.6 Extra voorwaarden voor de maatregelen Erven</text:span>
          </text:p>
            <text:p text:style-name="al">Onderdeel g: het woord ‘vooral’ komt te vervallen. </text:p>
            <text:p text:style-name="al"/>
            <text:p text:style-name="al">
            <text:span text:style-name="nadrukvet">Artikel 4.5.15 Staatssteun</text:span>
          </text:p>
            <text:p text:style-name="al">Lid 1: ‘artikel 14 lid 3 onderdeel d’ wordt vervangen door: artikel 14 lid 3 onderdeel g </text:p>
            <text:p text:style-name="al"/>
            <text:p text:style-name="al">Laatste zin van lid 1: De subsidie voor de waardedaling van landbouwgrond is dan maximaal 10% van de totale kosten van de maatregel’ komt te vervallen </text:p>
            <text:p text:style-name="al"/>
            <text:p text:style-name="al">
            <text:span text:style-name="nadrukvet">
              <text:span text:style-name="nadrukcur">
                <text:span text:style-name="nadrukvet">
                  <text:span text:style-name="nadrukcur">4.6 Stimulering toekomstbestendige verduurzaming Agro&amp;food sector</text:span>
                </text:span>
              </text:span>
            </text:span>
          </text:p>
            <text:p text:style-name="al"/>
            <text:p text:style-name="al">
            <text:span text:style-name="nadrukvet">Artikel 4.6.6 Hoogte van de subsidie</text:span>
          </text:p>
            <text:p text:style-name="al">Lid 3: ‘€ 5.000,- of minder is’ wordt vervangen door: minder dan € 5.000,- is</text:p>
            <text:p text:style-name="al"/>
            <text:p text:style-name="al">
            <text:span text:style-name="nadrukvet">Artikel 4.6.11 Staatssteun</text:span>
          </text:p>
            <text:p text:style-name="al">Lid 2 sub a: ‘40%.’ wordt vervangen door: 80%</text:p>
            <text:p text:style-name="al">Lid 2 sub b: laatste zin ‘De subsidie wordt dan verleend aan de aanbieder van de maatwerkadvies’ vervalt. </text:p>
            <text:p text:style-name="al"/>
            <text:p text:style-name="al">
            <text:span text:style-name="nadrukvet">
              <text:span text:style-name="nadrukcur">4.7 Samenwerking Provinciaal Programma Landelijk gebied Overijssel</text:span>
            </text:span>
          </text:p>
            <text:p text:style-name="al"/>
            <text:p text:style-name="al">
            <text:span text:style-name="nadrukvet">Artikel 4.7.6 Hoogte van de subsidie</text:span>
          </text:p>
            <text:p text:style-name="al">Lid 1: ‘btw’ wordt vervangen door: Btw</text:p>
            <text:p text:style-name="al"/>
            <text:p text:style-name="al">
            <text:span text:style-name="nadrukvet">
              <text:span text:style-name="nadrukcur">4.9 Verplaatsing landbouwbedrijfsgebouwen</text:span>
            </text:span>
          </text:p>
            <text:p text:style-name="al"/>
            <text:p text:style-name="al">
            <text:span text:style-name="nadrukvet">Artikel 4.9.6 Hoogte van de subsidie</text:span>
          </text:p>
            <text:p text:style-name="al">Lid 3: 40% wordt gewijzigd in 100% </text:p>
            <text:p text:style-name="al"/>
            <text:p text:style-name="al">
            <text:span text:style-name="nadrukvet">Artikel 4.9.10 Staatssteun</text:span>
          </text:p>
            <text:p text:style-name="al">Lid 2 komt als volgt te luiden: </text:p>
            <text:list text:style-name="id1-3-2-2-1-146">
              <text:list-item text:style-override="id1-3-2-2-1-146-1">
                <text:number>2.</text:number>
                <text:p text:style-name="al">Als de verplaatsing van het landbouwbedrijfsgebouw bestaat uit het demonteren, verhuizen en weer opbouwen van bestaande voorzieningen, mag de steunintensiteit niet hoger zijn dan 100% van de reële kosten van die werkzaamheden. Wanneer de verplaatsing naast het bedoelde demonteren, verhuizen en weer opbouwen van bestaande voorzieningen leidt tot een modernisering van deze voorzieningen of een verhoging van de productiecapaciteit, gelden voor de kosten van de modernisering van de voorzieningen of de verhoging van de productiecapaciteit de steunintensiteiten voor investeringen als bedoeld in artikel 14, leden 12 tot en met 15, van de LVV. Voor de toepassing van dit lid geldt dat alleen de vervanging van een bestaand gebouw of van bestaande voorzieningen door een nieuw, modern gebouw of nieuwe, moderne voorzieningen waarbij de betrokken productie of technologie in de basis niet wordt gewijzigd, niet wordt gezien als modernisering.</text:p>
              </text:list-item>
            </text:list>
            <text:p text:style-name="al">
            <text:span text:style-name="nadrukvet">
              <text:span text:style-name="nadrukcur">4.10 Opstellen plan voor Streekeigen Landschapsbeheer</text:span>
            </text:span>
          </text:p>
            <text:p text:style-name="al">Vervallen. </text:p>
            <text:p text:style-name="al"/>
            <text:p text:style-name="al">
            <text:span text:style-name="nadrukvet">
              <text:span text:style-name="nadrukcur">4.11 Stimuleren kleinschalig Streekeigen Landschapsbeheer</text:span>
            </text:span>
          </text:p>
            <text:p text:style-name="al"/>
            <text:p text:style-name="al">
            <text:span text:style-name="nadrukvet">Artikel 4.11.7 Aanvraag </text:span>
          </text:p>
            <text:p text:style-name="al">Lid 3 komt als volgt te luiden: </text:p>
            <text:p text:style-name="al"/>
            <text:list text:style-name="id1-3-2-2-1-155">
              <text:list-item text:style-override="id1-3-2-2-1-155-1">
                <text:number>3.</text:number>
                <text:p text:style-name="al">De aanvrager voor de subsidie voor Landschapsbeheer I levert aanvullend de volgende stukken in: </text:p>
                <text:list text:style-name="id1-3-2-2-1-155-1-3">
                  <text:list-item text:style-override="id1-3-2-2-1-155-1-3-1">
                    <text:number>a.</text:number>
                    <text:p text:style-name="al">een begroting en dekkingsplan. Het is verplicht om het beschikbare format te gebruiken;</text:p>
                  </text:list-item>
                  <text:list-item text:style-override="id1-3-2-2-1-155-1-3-2">
                    <text:number>b.</text:number>
                    <text:p text:style-name="al">een kaart waarop duidelijk is aangegeven waar aanleg, beheer en herstel plaats vindt.</text:p>
                  </text:list-item>
                </text:list>
              </text:list-item>
            </text:list>
            <text:p text:style-name="al">Een nieuw lid 4 wordt toegevoegd: </text:p>
            <text:p text:style-name="al"/>
            <text:list text:style-name="id1-3-2-2-1-158">
              <text:list-item text:style-override="id1-3-2-2-1-158-1">
                <text:number>4.</text:number>
                <text:p text:style-name="al">De aanvrager voor de subsidie voor Landschapsbeheer II of III levert aanvullend de volgende stukken in: </text:p>
                <text:list text:style-name="id1-3-2-2-1-158-1-3">
                  <text:list-item text:style-override="id1-3-2-2-1-158-1-3-1">
                    <text:number>a.</text:number>
                    <text:p text:style-name="al">een begroting en dekkingsplan. Het is verplicht om het beschikbare format te gebruiken;</text:p>
                  </text:list-item>
                  <text:list-item text:style-override="id1-3-2-2-1-158-1-3-2">
                    <text:number>b.</text:number>
                    <text:p text:style-name="al">een Plan van aanpak. Het is verplicht om het beschikbare format te gebruiken. In het Plan van aanpak is een duidelijke motivering opgenomen waaruit blijkt dat het beheer voor een periode van minimaal 5 jaar is geregeld, door middel van overeenkomsten die afgesloten worden tussen de beheerders en grondeigenaren.</text:p>
                  </text:list-item>
                  <text:list-item text:style-override="id1-3-2-2-1-158-1-3-3">
                    <text:number>c.</text:number>
                    <text:p text:style-name="al">een kaart waarop duidelijk is aangegeven waar aanleg, beheer en herstel plaats vindt.</text:p>
                  </text:list-item>
                </text:list>
              </text:list-item>
            </text:list>
            <text:p text:style-name="al">
            <text:span text:style-name="nadrukvet">
              <text:span text:style-name="nadrukcur">4.15 Interbestuurlijk Programma Vitaal Platteland</text:span>
            </text:span>
          </text:p>
            <text:p text:style-name="al"/>
            <text:p text:style-name="al">
            <text:span text:style-name="nadrukvet">Artikel 4.15.6 Hoogte van de subsidie</text:span>
          </text:p>
            <text:p text:style-name="al">Lid 2: ‘BTW’ wordt vervangen door: Btw</text:p>
            <text:p text:style-name="al"/>
            <text:p text:style-name="al">
            <text:span text:style-name="nadrukvet">
              <text:span text:style-name="nadrukcur">4.16 Iedereen een boom - kleinschalige aanplant</text:span>
            </text:span>
          </text:p>
            <text:p text:style-name="al"/>
            <text:p text:style-name="al">
            <text:span text:style-name="nadrukvet">Artikel 4.16.10 Geen staatssteun</text:span>
          </text:p>
            <text:p text:style-name="al">Na ‘Algemene De-minimisverordening’ wordt toegevoegd: of De-minimisverordening Landbouw</text:p>
            <text:p text:style-name="al"/>
            <text:p text:style-name="al">
            <text:span text:style-name="nadrukvet">
              <text:span text:style-name="nadrukcur">4.17 Aanpak van invasieve exoten 2.0</text:span>
            </text:span>
          </text:p>
            <text:p text:style-name="al"/>
            <text:p text:style-name="al">
            <text:span text:style-name="nadrukvet">Artikel 4.17.3 Activiteiten die voor de subsidie in aanmerking komen</text:span>
          </text:p>
            <text:p text:style-name="al">Aan lid 2 wordt een nieuw onderdeel e toegevoegd, dat luidt: </text:p>
            <text:list text:style-name="id1-3-2-2-1-173">
              <text:list-item text:style-override="id1-3-2-2-1-173-1">
                <text:number>e.</text:number>
                <text:p text:style-name="al">het voorbereiden, opstellen of uitvoeren van communicatieve activiteiten of communicatieve producten.</text:p>
              </text:list-item>
            </text:list>
            <text:p text:style-name="al">Lid 3 onderdeel b: tussen ‘geen verwijderingsmethoden’ wordt het woord ‘andere’ toegevoegd. </text:p>
            <text:p text:style-name="al"/>
            <text:p text:style-name="al">
            <text:span text:style-name="nadrukvet">Artikel 4.17.6 Hoogte van de subsidie</text:span>
          </text:p>
            <text:p text:style-name="al">Lid 1: tussen ‘subsidie voor’ wordt het woord ‘is’ toegevoegd. </text:p>
            <text:p text:style-name="al">Lid 1: ‘sub a en b’ wordt vervangen door: onderdelen a en b </text:p>
            <text:p text:style-name="al"/>
            <text:p text:style-name="al">Lid 3: ‘€ 5.000,’ wordt vervangen door: € 5.000,-</text:p>
            <text:p text:style-name="al"/>
            <text:p text:style-name="al">Een nieuw lid 4 wordt toegevoegd: </text:p>
            <text:list text:style-name="id1-3-2-2-1-183">
              <text:list-item text:style-override="id1-3-2-2-1-183-1">
                <text:number>4.</text:number>
                <text:p text:style-name="al">De subsidie voor het voorbereiden, opstellen of uitvoeren van communicatieve activiteiten of communicatieve producten is maximaal € 1.000,- per subsidieaanvraag. </text:p>
              </text:list-item>
            </text:list>
            <text:p text:style-name="al">
            <text:span text:style-name="nadrukvet">Artikel 4.17.7 Subsidieaanvraag </text:span>
          </text:p>
            <text:p text:style-name="al">Lid 4, onderdeel b: tekst ‘(schaal 1:25.000)’ komt te vervallen. </text:p>
            <text:p text:style-name="al">Lid 4, onderdeel c: tekst ‘(schaal 1:1.000)’ komt te vervallen. </text:p>
            <text:p text:style-name="al"/>
            <text:p text:style-name="al">Lid 5 komt als volgt te luiden: </text:p>
            <text:p text:style-name="al">Een aanvrager kan maximaal één keer per jaar subsidie aanvragen. Waterschappen, Terreinbeherende Organisaties, -stichtingen, -verenigingen en landgoedeigenaren kunnen twee keer per kalenderjaar een subsidieaanvraag indienen zowel buiten als binnen de N2000-gebieden.</text:p>
            <text:p text:style-name="al"/>
            <text:p text:style-name="al">
            <text:span text:style-name="nadrukvet">Artikel 4.17.8 Beschikbaar budget voor de subsidieregeling</text:span>
          </text:p>
            <text:p text:style-name="al">Lid 2 onderdeel a: ‘sub’ wordt vervangen door: onderdelen </text:p>
            <text:p text:style-name="al">Lid 2 onderdeel b: ‘sub’ wordt vervangen door: onderdeel</text:p>
            <text:p text:style-name="al"/>
            <text:p text:style-name="al">
            <text:span text:style-name="nadrukvet">Bijlage 1A </text:span>
          </text:p>
            <text:p text:style-name="al">De bijlage met inleidende tekst komt als volgt te luiden: </text:p>
            <text:p text:style-name="al"/>
            <text:p text:style-name="al">
            <text:span text:style-name="nadrukvet">Bijlage 1A. Soortenlijst subsidieregeling aanpak invasieve exoten Overijssel buiten NNN en buiten de begrenzing van de N2000-gebieden en </text:span>
            <text:span text:style-name="nadrukvet">invloedsgebieden</text:span>
            <text:span text:style-name="nadrukvet"> van N2000-gebieden. Het gaat hierbij dus om de activiteiten die zijn opgenomen in artikel 4.17.3. lid 1 onderdeel a, voor onderstaande soorten en hybriden van deze soorten:</text:span>
          </text:p>
            <text:p text:style-name="al"/>
            <text:section text:name="table_id1-3-2-2-1-200" text:style-name="table">
              <text:p text:style-name="table_top"/>
              <table:table table:style-name="tgroup">
                <table:table-column table:style-name="id1-3-2-2-1-200-1-1"/>
                <table:table-column table:style-name="id1-3-2-2-1-200-1-2"/>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asieve uitheemse landplanten (terrestrische pla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e aanpak Europese Unie voo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Fraai lampenpoetsergras (<text:span text:style-name="nadrukcur">Pennisetum setaceum</text:spa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Japans steltgras (<text:span text:style-name="nadrukcur">Microstegium vimineum</text:spa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merikaans bezemgras (<text:span text:style-name="nadrukcur">Andropogon virginicus</text:spa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Roze rimpelgras (<text:span text:style-name="nadrukcur">Ehrharta calycina</text:spa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oog pampagras (<text:span text:style-name="nadrukcur">Cortaderia juba</text:spa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Japanse klimvaren (<text:span text:style-name="nadrukcur">Lygodium japonicum</text:spa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Ballonrank (<text:span text:style-name="nadrukcur">Cardiospermum grandiflorum</text:spa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Kudzu (<text:span text:style-name="nadrukcur">Pueraria montana var. lobata</text:spa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Oosterse hop (<text:span text:style-name="nadrukcur">Humulus scandens</text:spa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ziatische boomwurger (<text:span text:style-name="nadrukcur">Celastrus orbiculatus</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chijnambrosia (<text:span text:style-name="nadrukcur">Parthenium hysterophorus</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Perzische berenklauw (<text:span text:style-name="nadrukcur">Heracleum persicum</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osnowsky's berenklauw (<text:span text:style-name="nadrukcur">Heracleum sosnowskyi</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Reuzenberenklauw (<text:span text:style-name="nadrukcur">Heracleum mantegazzianum)</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Reuzenbalsemien (<text:span text:style-name="nadrukcur">Impatiens grandulifer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Zijdeplant (<text:span text:style-name="nadrukcur">Asclepias syriac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Gewone gunnera (<text:span text:style-name="nadrukcur">Gunnera tinctori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Chinese struikklaver (<text:span text:style-name="nadrukcur">Lespedeza cuneat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Struikaster (<text:span text:style-name="nadrukcur">Baccharis halimifoli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Wilgacacia (<text:span text:style-name="nadrukcur">Acacia salign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Mesquite (<text:span text:style-name="nadrukcur">Prosopis juliflor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Talgboom (<text:span text:style-name="nadrukcur">Triadica sebifer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Hemelboom (<text:span text:style-name="nadrukcur">Ailanthus altissim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Hakea (<text:span text:style-name="nadrukcur">Hakea sericea</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vullende soorten provincie Overijssel (onmiddellijk gevaar volksgezond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lsem-ambrosia (<text:span text:style-name="nadrukcur">Ambrosia artimisiifolia</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Zandambrosia (<text:span text:style-name="nadrukcur">Ambrosia psilostachya</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Driedelige ambrosia (<text:span text:style-name="nadrukcur">Ambrosia trifida</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anadese guldenroede (<text:span text:style-name="nadrukcur">Solidago canadensis</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Late guldenroede (<text:span text:style-name="nadrukcur">Solidago gigantea</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vullende soorten provincie Overijssel (onmiddellijk gevaar biodivers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rosbosbes (<text:span text:style-name="nadrukcur">Vaccinium corymbosum</text:spa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merikaanse vogelkers (<text:span text:style-name="nadrukcur">Prunus serotina</text:spa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impelroos (<text:span text:style-name="nadrukcur">Rosa rugosa</text:spa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Zwarte appelbes (<text:span text:style-name="nadrukcur">Aronia x prunifolia</text:spa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ontische (= Europese) rododendron (<text:span text:style-name="nadrukcur">Rhododendron ponticum)</text:span></text:p>
                  </table:table-cell>
                </table:table-row>
              </table:table>
              <text:p text:style-name="table_bottom"/>
            </text:section>
            <text:p text:style-name="al"/>
            <text:p text:style-name="al">Toelichting categorieën: G=gras, L=klimplant, K=kruidachtige plant (1-/2-jarigen), H=houtachtige plant (heester of boom)</text:p>
            <text:p text:style-name="al"/>
            <text:section text:name="table_id1-3-2-2-1-204" text:style-name="table">
              <text:p text:style-name="table_top"/>
              <table:table table:style-name="tgroup">
                <table:table-column table:style-name="id1-3-2-2-1-204-1-1"/>
                <table:table-column table:style-name="id1-3-2-2-1-204-1-2"/>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asieve uitheemse oever- en waterplant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e aanpak Europese Unie voo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Smalle theeplant (<text:span text:style-name="nadrukcur">Gymnocoronis spilanthoides</text:spa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Alligatorkruid (<text:span text:style-name="nadrukcur">Alternanthera philoxerioides</text:spa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Moeraslantaarn (<text:span text:style-name="nadrukcur">Lysichiton americanus</text:spa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Kleine waterteunisbloem (<text:span text:style-name="nadrukcur">Ludwigia peploides</text:spa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aterteunisbloem (<text:span text:style-name="nadrukcur">Ludwigia grandiflora</text:span>)</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Grote waternavel (<text:span text:style-name="nadrukcur">Hydrocotyle ranunculoides</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Verspreidbladige waterpest (<text:span text:style-name="nadrukcur">Lagarosiphon major</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Smalle waterpest (<text:span text:style-name="nadrukcur">Elodea nuttallii</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Parelvederkruid (<text:span text:style-name="nadrukcur">Myriophyllum aquaticum</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Ongelijkbladig vederkruid (<text:span text:style-name="nadrukcur">Myriophyllum heterophyllum</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Waterwaaier (<text:span text:style-name="nadrukcur">Cabomba caroliniana</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Waterhyacint (<text:span text:style-name="nadrukcur">Eichhornia crassipes</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Grote vlotvaren (<text:span text:style-name="nadrukcur">Salvinia molesta</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Watersla (<text:span text:style-name="nadrukcur">Pistia stratiotes)</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vullende soorten provincie Overijssel (onmiddellijk gevaar biodivers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Watercrassula (<text:span text:style-name="nadrukcur">Crassula helmsii</text:span>)</text:p>
                  </table:table-cell>
                </table:table-row>
              </table:table>
              <text:p text:style-name="table_bottom"/>
            </text:section>
            <text:p text:style-name="al"/>
            <text:p text:style-name="al">Toelichting categorieën: O=oeverplant, W=waterplant</text:p>
            <text:p text:style-name="al"/>
            <text:section text:name="table_id1-3-2-2-1-208" text:style-name="table">
              <text:p text:style-name="table_top"/>
              <table:table table:style-name="tgroup">
                <table:table-column table:style-name="id1-3-2-2-1-208-1-1"/>
                <table:table-row table:style-name="row">
                  <table:table-cell table:style-name="cell_frame_all" table:number-rows-spanned="1" table:number-columns-spanned="1">
                    <text:p text:style-name="table_al">
                      <text:span text:style-name="nadrukvet">Invasieve uitheemse zoogdieren </text:span>
                    </text:p>
                  </table:table-cell>
                </table:table-row>
                <table:table-row table:style-name="row">
                  <table:table-cell table:style-name="cell_frame_all" table:number-rows-spanned="1" table:number-columns-spanned="1">
                    <text:p text:style-name="table_al">
                      <text:span text:style-name="nadrukcur">Verplichte aanpak Europese Unie voor:</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sche mangoeste (<text:span text:style-name="nadrukcur">Herpestes javanicus</text:span>)</text:p>
                  </table:table-cell>
                </table:table-row>
                <table:table-row table:style-name="row">
                  <table:table-cell table:style-name="cell_frame_all" table:number-rows-spanned="1" table:number-columns-spanned="1">
                    <text:p text:style-name="table_al">Wasbeer (<text:span text:style-name="nadrukcur">Procyon lotor</text:span>)</text:p>
                  </table:table-cell>
                </table:table-row>
                <table:table-row table:style-name="row">
                  <table:table-cell table:style-name="cell_frame_all" table:number-rows-spanned="1" table:number-columns-spanned="1">
                    <text:p text:style-name="table_al">Rode neusbeer (<text:span text:style-name="nadrukcur">Nasua nasua</text:span>)</text:p>
                  </table:table-cell>
                </table:table-row>
                <table:table-row table:style-name="row">
                  <table:table-cell table:style-name="cell_frame_all" table:number-rows-spanned="1" table:number-columns-spanned="1">
                    <text:p text:style-name="table_al">Amerikaanse voseekhoorn (<text:span text:style-name="nadrukcur">Sciurus niger</text:span>)</text:p>
                  </table:table-cell>
                </table:table-row>
                <table:table-row table:style-name="row">
                  <table:table-cell table:style-name="cell_frame_all" table:number-rows-spanned="1" table:number-columns-spanned="1">
                    <text:p text:style-name="table_al">Grijze eekhoorn (<text:span text:style-name="nadrukcur">Sciurus carolinensis</text:span>)</text:p>
                  </table:table-cell>
                </table:table-row>
                <table:table-row table:style-name="row">
                  <table:table-cell table:style-name="cell_frame_all" table:number-rows-spanned="1" table:number-columns-spanned="1">
                    <text:p text:style-name="table_al">Pallas' eekhoorn (<text:span text:style-name="nadrukcur">Callosciurus erythraeus</text:span>)</text:p>
                  </table:table-cell>
                </table:table-row>
                <table:table-row table:style-name="row">
                  <table:table-cell table:style-name="cell_frame_all" table:number-rows-spanned="1" table:number-columns-spanned="1">
                    <text:p text:style-name="table_al">Thaise eekhoorn (<text:span text:style-name="nadrukcur">Callosciurus finlaysonii</text:span>)</text:p>
                  </table:table-cell>
                </table:table-row>
                <table:table-row table:style-name="row">
                  <table:table-cell table:style-name="cell_frame_all" table:number-rows-spanned="1" table:number-columns-spanned="1">
                    <text:p text:style-name="table_al">Axishert (<text:span text:style-name="nadrukcur">Axis axis</text:span>)</text:p>
                  </table:table-cell>
                </table:table-row>
                <table:table-row table:style-name="row">
                  <table:table-cell table:style-name="cell_frame_all" table:number-rows-spanned="1" table:number-columns-spanned="1">
                    <text:p text:style-name="table_al">Muntjak (<text:span text:style-name="nadrukcur">Muntiacus reevesi</text:span>)</text:p>
                  </table:table-cell>
                </table:table-row>
                <table:table-row table:style-name="row">
                  <table:table-cell table:style-name="cell_frame_all" table:number-rows-spanned="1" table:number-columns-spanned="1">
                    <text:p text:style-name="table_al">Wasbeerhond (<text:span text:style-name="nadrukcur">Nyctereutes procyonoides</text:span>)</text:p>
                  </table:table-cell>
                </table:table-row>
                <table:table-row table:style-name="row">
                  <table:table-cell table:style-name="cell_frame_all" table:number-rows-spanned="1" table:number-columns-spanned="1">
                    <text:p text:style-name="table_al">Siberische grondeekhoorn (<text:span text:style-name="nadrukcur">Tamias sibiricus</text:sp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anvullende soorten provincie Overijssel (onmiddellijk gevaar biodiversiteit):</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erikaanse nerts (<text:span text:style-name="nadrukcur">Neovison vison</text:span>)</text:p>
                  </table:table-cell>
                </table:table-row>
                <table:table-row table:style-name="row">
                  <table:table-cell table:style-name="cell_frame_all" table:number-rows-spanned="1" table:number-columns-spanned="1">
                    <text:p text:style-name="table_al">Amerikaanse rode eekhoorn (<text:span text:style-name="nadrukcur">Tamiascurius hudsonicus</text:span>)</text:p>
                  </table:table-cell>
                </table:table-row>
                <table:table-row table:style-name="row">
                  <table:table-cell table:style-name="cell_frame_all" table:number-rows-spanned="1" table:number-columns-spanned="1">
                    <text:p text:style-name="table_al">Sikahert (<text:span text:style-name="nadrukcur">Cervus nippon</text:span>)</text:p>
                  </table:table-cell>
                </table:table-row>
              </table:table>
              <text:p text:style-name="table_bottom"/>
            </text:section>
            <text:p text:style-name="al"/>
            <text:p text:style-name="al">
            <text:span text:style-name="nadrukcur">De Beverrat en Muskusrat ontbreken in deze lijst van invasieve zoogdieren, omdat de bestrijding van deze beide soorten onder verantwoording valt van de waterschappen en hiervoor geen provinciale subsidie aangevraagd kan worden.</text:span>
          </text:p>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
                      <text:span text:style-name="nadrukvet">Invasieve uitheemse vogels </text:span>
                    </text:p>
                  </table:table-cell>
                </table:table-row>
                <table:table-row table:style-name="row">
                  <table:table-cell table:style-name="cell_frame_all" table:number-rows-spanned="1" table:number-columns-spanned="1">
                    <text:p text:style-name="table_al">
                      <text:span text:style-name="nadrukcur">Verplichte aanpak Europese Unie voor: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kraai (<text:span text:style-name="nadrukcur">Corvus splendens</text:span>)</text:p>
                  </table:table-cell>
                </table:table-row>
                <table:table-row table:style-name="row">
                  <table:table-cell table:style-name="cell_frame_all" table:number-rows-spanned="1" table:number-columns-spanned="1">
                    <text:p text:style-name="table_al">Treurmaina (<text:span text:style-name="nadrukcur">Acridotheres tristis</text:span>)</text:p>
                  </table:table-cell>
                </table:table-row>
                <table:table-row table:style-name="row">
                  <table:table-cell table:style-name="cell_frame_all" table:number-rows-spanned="1" table:number-columns-spanned="1">
                    <text:p text:style-name="table_al">Heilige ibis (<text:span text:style-name="nadrukcur">Threskiornis aethiopicus</text:span>)</text:p>
                  </table:table-cell>
                </table:table-row>
                <table:table-row table:style-name="row">
                  <table:table-cell table:style-name="cell_frame_all" table:number-rows-spanned="1" table:number-columns-spanned="1">
                    <text:p text:style-name="table_al">Rosse stekelstaart (<text:span text:style-name="nadrukcur">Oxyura jamaicensis</text:span>)</text:p>
                  </table:table-cell>
                </table:table-row>
                <table:table-row table:style-name="row">
                  <table:table-cell table:style-name="cell_frame_all" table:number-rows-spanned="1" table:number-columns-spanned="1">
                    <text:p text:style-name="table_al">Nijlgans (<text:span text:style-name="nadrukcur">Alopochen aegyptiacus</text:span>)</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
                      <text:span text:style-name="nadrukvet">Invasieve uitheemse reptielen en amfibieën</text:span>
                    </text:p>
                  </table:table-cell>
                </table:table-row>
                <table:table-row table:style-name="row">
                  <table:table-cell table:style-name="cell_frame_all" table:number-rows-spanned="1" table:number-columns-spanned="1">
                    <text:p text:style-name="table_al">
                      <text:span text:style-name="nadrukcur">Verplichte aanpak Europese Unie voor: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tterschildpadden (<text:span text:style-name="nadrukcur">Trachemys scripta):</text:span></text:p>
                  </table:table-cell>
                </table:table-row>
                <table:table-row table:style-name="row">
                  <table:table-cell table:style-name="cell_frame_all" table:number-rows-spanned="1" table:number-columns-spanned="1">
                    <text:list text:style-name="id1-3-2-2-1-214-1-2-5-1-1">
                      <text:list-item text:style-override="id1-3-2-2-1-214-1-2-5-1-1-1">
                        <text:number>1.</text:number>
                        <text:p text:style-name="table_al">Geelbuikschildpad <text:span text:style-name="nadrukcur">(Tr. scripta scripta)</text:span></text:p>
                      </text:list-item>
                    </text:list>
                  </table:table-cell>
                </table:table-row>
                <table:table-row table:style-name="row">
                  <table:table-cell table:style-name="cell_frame_all" table:number-rows-spanned="1" table:number-columns-spanned="1">
                    <text:list text:style-name="id1-3-2-2-1-214-1-2-6-1-1">
                      <text:list-item text:style-override="id1-3-2-2-1-214-1-2-6-1-1-1">
                        <text:number>2.</text:number>
                        <text:p text:style-name="table_al">Geelwangschildpad <text:span text:style-name="nadrukcur">(Tr. scripta troostii)</text:span></text:p>
                      </text:list-item>
                    </text:list>
                  </table:table-cell>
                </table:table-row>
                <table:table-row table:style-name="row">
                  <table:table-cell table:style-name="cell_frame_all" table:number-rows-spanned="1" table:number-columns-spanned="1">
                    <text:list text:style-name="id1-3-2-2-1-214-1-2-7-1-1">
                      <text:list-item text:style-override="id1-3-2-2-1-214-1-2-7-1-1-1">
                        <text:number>3.</text:number>
                        <text:p text:style-name="table_al">Roodwangschildpad <text:span text:style-name="nadrukcur">(Tr. scripta elegans)</text:span></text:p>
                      </text:list-item>
                    </text:list>
                  </table:table-cell>
                </table:table-row>
                <table:table-row table:style-name="row">
                  <table:table-cell table:style-name="cell_frame_all" table:number-rows-spanned="1" table:number-columns-spanned="1">
                    <text:p text:style-name="table_al">Amerikaanse stierkikker (<text:span text:style-name="nadrukcur">Lithobates catesbeianus</text:span>, syn. <text:span text:style-name="nadrukcur">Rana catesbeiana</text:span>)</text:p>
                  </table:table-cell>
                </table:table-row>
                <table:table-row table:style-name="row">
                  <table:table-cell table:style-name="cell_frame_all" table:number-rows-spanned="1" table:number-columns-spanned="1">
                    <text:p text:style-name="table_al">Afrikaanse klauwkikker (<text:span text:style-name="nadrukcur">Xenopus leavis</text:sp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anvullende soorten provincie Overijssel (onmiddellijk gevaar biodiversiteit):</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aliaanse kamsalamander (<text:span text:style-name="nadrukcur">Triturus carnifex</text:span>)</text:p>
                  </table:table-cell>
                </table:table-row>
                <table:table-row table:style-name="row">
                  <table:table-cell table:style-name="cell_frame_all" table:number-rows-spanned="1" table:number-columns-spanned="1">
                    <text:p text:style-name="table_al">Springkikker (<text:span text:style-name="nadrukcur">Rana dalmatina</text:span>)</text:p>
                  </table:table-cell>
                </table:table-row>
                <table:table-row table:style-name="row">
                  <table:table-cell table:style-name="cell_frame_all" table:number-rows-spanned="1" table:number-columns-spanned="1">
                    <text:p text:style-name="table_al">Russische rattenslang (Elaphe schrenckii)</text:p>
                  </table:table-cell>
                </table:table-row>
              </table:table>
              <text:p text:style-name="table_bottom"/>
            </text:section>
            <text:p text:style-name="al"/>
            <text:section text:name="table_id1-3-2-2-1-216" text:style-name="table">
              <text:p text:style-name="table_top"/>
              <table:table table:style-name="tgroup">
                <table:table-column table:style-name="id1-3-2-2-1-216-1-1"/>
                <table:table-row table:style-name="row">
                  <table:table-cell table:style-name="cell_frame_all" table:number-rows-spanned="1" table:number-columns-spanned="1">
                    <text:p text:style-name="table_al">
                      <text:span text:style-name="nadrukvet">Invasieve uitheemse vissen</text:span>
                    </text:p>
                  </table:table-cell>
                </table:table-row>
                <table:table-row table:style-name="row">
                  <table:table-cell table:style-name="cell_frame_all" table:number-rows-spanned="1" table:number-columns-spanned="1">
                    <text:p text:style-name="table_al">
                      <text:span text:style-name="nadrukcur">Verplichte aanpak Europese Unie voor: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oergrondel (<text:span text:style-name="nadrukcur">Perccottus glenii</text:span>)</text:p>
                  </table:table-cell>
                </table:table-row>
                <table:table-row table:style-name="row">
                  <table:table-cell table:style-name="cell_frame_all" table:number-rows-spanned="1" table:number-columns-spanned="1">
                    <text:p text:style-name="table_al">Noordelijke slangenkopvis (<text:span text:style-name="nadrukcur">Channa argus</text:span>)</text:p>
                  </table:table-cell>
                </table:table-row>
                <table:table-row table:style-name="row">
                  <table:table-cell table:style-name="cell_frame_all" table:number-rows-spanned="1" table:number-columns-spanned="1">
                    <text:p text:style-name="table_al">Oosterse muskietenvis (<text:span text:style-name="nadrukcur">Gambusia holbrooki</text:span>) </text:p>
                  </table:table-cell>
                </table:table-row>
                <table:table-row table:style-name="row">
                  <table:table-cell table:style-name="cell_frame_all" table:number-rows-spanned="1" table:number-columns-spanned="1">
                    <text:p text:style-name="table_al">Westerse muskietenvis (<text:span text:style-name="nadrukcur">Gambusia affinis</text:span>)</text:p>
                  </table:table-cell>
                </table:table-row>
                <table:table-row table:style-name="row">
                  <table:table-cell table:style-name="cell_frame_all" table:number-rows-spanned="1" table:number-columns-spanned="1">
                    <text:p text:style-name="table_al">Zwarte dwergmeerval (<text:span text:style-name="nadrukcur">Ameiurus melas</text:span>)</text:p>
                  </table:table-cell>
                </table:table-row>
                <table:table-row table:style-name="row">
                  <table:table-cell table:style-name="cell_frame_all" table:number-rows-spanned="1" table:number-columns-spanned="1">
                    <text:p text:style-name="table_al">Blauwband (<text:span text:style-name="nadrukcur">Pseudorasbora parva</text:span>)</text:p>
                  </table:table-cell>
                </table:table-row>
                <table:table-row table:style-name="row">
                  <table:table-cell table:style-name="cell_frame_all" table:number-rows-spanned="1" table:number-columns-spanned="1">
                    <text:p text:style-name="table_al">Zonnebaars (<text:span text:style-name="nadrukcur">Lepomis gibbosus</text:sp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anvullende soorten provincie Overijssel (onmiddellijk gevaar biodiversiteit):</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sslers grondel (<text:span text:style-name="nadrukcur">Ponticola kessleri</text:span>)</text:p>
                  </table:table-cell>
                </table:table-row>
                <table:table-row table:style-name="row">
                  <table:table-cell table:style-name="cell_frame_all" table:number-rows-spanned="1" table:number-columns-spanned="1">
                    <text:p text:style-name="table_al">Marmergrondel (<text:span text:style-name="nadrukcur">Proterorhinus semilunaris</text:span>)</text:p>
                  </table:table-cell>
                </table:table-row>
                <table:table-row table:style-name="row">
                  <table:table-cell table:style-name="cell_frame_all" table:number-rows-spanned="1" table:number-columns-spanned="1">
                    <text:p text:style-name="table_al">Pontische stroomgrondel (<text:span text:style-name="nadrukcur">Neogobius fluviatilis</text:span>)</text:p>
                  </table:table-cell>
                </table:table-row>
                <table:table-row table:style-name="row">
                  <table:table-cell table:style-name="cell_frame_all" table:number-rows-spanned="1" table:number-columns-spanned="1">
                    <text:p text:style-name="table_al">Zwartbekgrondel (<text:span text:style-name="nadrukcur">Neogobius melanostomus</text:span>)</text:p>
                  </table:table-cell>
                </table:table-row>
              </table:table>
              <text:p text:style-name="table_bottom"/>
            </text:section>
            <text:p text:style-name="al"/>
            <text:section text:name="table_id1-3-2-2-1-218" text:style-name="table">
              <text:p text:style-name="table_top"/>
              <table:table table:style-name="tgroup">
                <table:table-column table:style-name="id1-3-2-2-1-218-1-1"/>
                <table:table-row table:style-name="row">
                  <table:table-cell table:style-name="cell_frame_all" table:number-rows-spanned="1" table:number-columns-spanned="1">
                    <text:p text:style-name="table_al">
                      <text:span text:style-name="nadrukvet">Invasieve uitheemse terrestrische invertebraten</text:span>
                    </text:p>
                  </table:table-cell>
                </table:table-row>
                <table:table-row table:style-name="row">
                  <table:table-cell table:style-name="cell_frame_all" table:number-rows-spanned="1" table:number-columns-spanned="1">
                    <text:p text:style-name="table_al">
                      <text:span text:style-name="nadrukcur">Verplichte aanpak Europese Unie voor:</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ziatische hoornaar (<text:span text:style-name="nadrukcur">Vespa velutina</text:span>)</text:p>
                  </table:table-cell>
                </table:table-row>
                <table:table-row table:style-name="row">
                  <table:table-cell table:style-name="cell_frame_all" table:number-rows-spanned="1" table:number-columns-spanned="1">
                    <text:p text:style-name="table_al">Nieuw-Zeelandse landplatworm (<text:span text:style-name="nadrukcur">Arthurdendyus triangulates</text:span>)</text:p>
                  </table:table-cell>
                </table:table-row>
              </table:table>
              <text:p text:style-name="table_bottom"/>
            </text:section>
            <text:p text:style-name="al"/>
            <text:p text:style-name="al">
            <text:span text:style-name="nadrukcur">De invasieve uitheemse <text:span text:style-name="nadrukvet">aquatische invertebraten</text:span> van de Unielijst zijn in deze bijlage niet vermeld, omdat de bestrijding van deze soorten onder verantwoording van het Ministerie van Landbouw, Natuur en Voedselkwaliteit (op basis van de Visserijwet) en niet van de provincie en hiervoor geen subsidie aangevraagd kan worden. Het gaat om: </text:span>Gouden mossel<text:span text:style-name="nadrukcur"> (Limnoperna fortune), </text:span>Chinese wolhandkrab<text:span text:style-name="nadrukcur"> (Eriocheir sinensis) en zes </text:span>Amerikaanse rivierkreeften<text:span text:style-name="nadrukcur">: </text:span>Californische rivierkreeft<text:span text:style-name="nadrukcur"> (Pacifastacus leniusculus), </text:span>Marmerkreeft<text:span text:style-name="nadrukcur"> (Procambarus virginalis), </text:span>Rode Amerikaanse rivierkreeft<text:span text:style-name="nadrukcur"> (Procambarus clarkii), </text:span>Gevlekte Amerikaanse rivierkreeft<text:span text:style-name="nadrukcur"> (Faxonius limosus), </text:span>Roestbruine Amerikaanse rivierkreeft<text:span text:style-name="nadrukcur"> (Faxonius rusticus) </text:span>en Geknobbelde Amerikaanse rivierkreeft<text:span text:style-name="nadrukcur"> (Faxonius virilis).</text:span></text:p>
            <text:p text:style-name="al"/>
            <text:p text:style-name="al">
            <text:span text:style-name="nadrukvet">Bijlage 1B. Soortenlijst subsidieregeling aanpak invasieve exoten Overijssel binnen NNN (inclusief N2000-gebieden en de </text:span>
            <text:span text:style-name="nadrukvet">invloedsgebieden</text:span>
            <text:span text:style-name="nadrukvet"> van N2000). Dat wil zeggen voor de activiteiten als genoemd in artikel 4.17.3 lid 1 onderdeel b (NNN) en onderdeel c (N2000 en </text:span>
            <text:span text:style-name="nadrukvet">invloedsgebieden</text:span>
            <text:span text:style-name="nadrukvet"> van N2000)</text:span>
          </text:p>
            <text:p text:style-name="al"/>
            <text:p text:style-name="al">
            <text:span text:style-name="nadrukcur">Bijlage 1B omvat alle soorten als genoemd in bijlage 1A, inclusief onderstaande soorten en hun hybriden:</text:span>
          </text:p>
            <text:p text:style-name="al"/>
            <text:section text:name="table_id1-3-2-2-1-226" text:style-name="table">
              <text:p text:style-name="table_top"/>
              <table:table table:style-name="tgroup">
                <table:table-column table:style-name="id1-3-2-2-1-226-1-1"/>
                <table:table-row table:style-name="row">
                  <table:table-cell table:style-name="cell_frame_all" table:number-rows-spanned="1" table:number-columns-spanned="1">
                    <text:p text:style-name="table_al">
                      <text:span text:style-name="nadrukvet">Extra soorten binnen NNN-gebieden (incl. N200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erikaanse eik <text:span text:style-name="nadrukcur">(Quercus rubra)</text:span></text:p>
                  </table:table-cell>
                </table:table-row>
                <table:table-row table:style-name="row">
                  <table:table-cell table:style-name="cell_frame_all" table:number-rows-spanned="1" table:number-columns-spanned="1">
                    <text:p text:style-name="table_al">Amerikaanse rododendron <text:span text:style-name="nadrukcur">(Rhododendron catawbiense)</text:span></text:p>
                  </table:table-cell>
                </table:table-row>
                <table:table-row table:style-name="row">
                  <table:table-cell table:style-name="cell_frame_all" table:number-rows-spanned="1" table:number-columns-spanned="1">
                    <text:p text:style-name="table_al">Bonte gele dovenetel<text:span text:style-name="nadrukcur"> (Lamium galeobdolon subsp. argentatum)</text:span></text:p>
                  </table:table-cell>
                </table:table-row>
                <table:table-row table:style-name="row">
                  <table:table-cell table:style-name="cell_frame_all" table:number-rows-spanned="1" table:number-columns-spanned="1">
                    <text:p text:style-name="table_al">Japanse bamboe <text:span text:style-name="nadrukcur">(Pseudosasa japonica)</text:span></text:p>
                  </table:table-cell>
                </table:table-row>
                <table:table-row table:style-name="row">
                  <table:table-cell table:style-name="cell_frame_all" table:number-rows-spanned="1" table:number-columns-spanned="1">
                    <text:p text:style-name="table_al">Sneeuwbes <text:span text:style-name="nadrukcur">(Symphoricarpos albus)</text:span></text:p>
                  </table:table-cell>
                </table:table-row>
                <table:table-row table:style-name="row">
                  <table:table-cell table:style-name="cell_frame_all" table:number-rows-spanned="1" table:number-columns-spanned="1">
                    <text:p text:style-name="table_al">Stijve zonnebloem <text:span text:style-name="nadrukcur">(Helianthus laetiflorus)</text:span></text:p>
                  </table:table-cell>
                </table:table-row>
              </table:table>
              <text:p text:style-name="table_bottom"/>
            </text:section>
            <text:p text:style-name="al"/>
            <text:p text:style-name="al">
            <text:span text:style-name="nadrukvet">NB.</text:span> De exotische duizendknopen staan niet op de lijst als soorten waarvan de verwijdering door de provincie Overijssel gesubsidieerd wordt. Reden hiervoor is dat nog onvoldoende zicht is op een juiste wijze van verwijdering. Hier wordt nog veel onderzoek naar verricht. Bovendien verspreiden deze soorten zich langzaam met zaadverspreiding. Het grootste gevaar in verspreiding huist in maaien: dit stimuleert de wortelstokken tot snellere groei in ondergrondse biomassa en afgemaaide stukjes kunnen voor verspreiding van de soorten zorgen. Daarnaast is ook vanwege de hoge kosten van afgraving ervoor gekozen om de prioriteit bij de bestrijding bij bovengenoemde soorten te leggen en de aanpak van exotische duizendknopen in een later stadium te subsidiëren. </text:p>
            <text:p text:style-name="al"/>
            <text:p text:style-name="al">
            <text:span text:style-name="nadrukvet">
              <text:span text:style-name="nadrukcur">4.18 Uitvoeren Streekeigen Landschapsbeheer</text:span>
            </text:span>
          </text:p>
            <text:p text:style-name="al"/>
            <text:p text:style-name="al">
            <text:span text:style-name="nadrukvet">Artikel 4.18.6 Hoogte van de subsidie</text:span>
          </text:p>
            <text:p text:style-name="al">Lid 1: ‘BTW’ wordt vervangend door: Btw</text:p>
            <text:p text:style-name="al">Lid 5: ‘€ 25.000,- of minder is’ wordt vervangen door: minder dan € 25.000,- is</text:p>
            <text:p text:style-name="al"/>
            <text:p text:style-name="al">
            <text:span text:style-name="nadrukvet">
              <text:span text:style-name="nadrukcur">4.19 Procesondersteuning Streekeigen Landschapsbeheer</text:span>
            </text:span>
          </text:p>
            <text:p text:style-name="al"/>
            <text:p text:style-name="al">
            <text:span text:style-name="nadrukvet">Artikel 4.19.6 Hoogte van de subsidie</text:span>
          </text:p>
            <text:p text:style-name="al">Lid 4: ‘€ 30.000,- of minder is’ wordt vervangen door: minder dan € 30.000,- is</text:p>
            <text:p text:style-name="al"/>
            <text:p text:style-name="al">
            <text:span text:style-name="nadrukvet">
              <text:span text:style-name="nadrukcur">4.21 Gebiedsgerichte aanpak Noordwest Overijssel 2023</text:span>
            </text:span>
          </text:p>
            <text:p text:style-name="al"/>
            <text:p text:style-name="al">
            <text:span text:style-name="nadrukvet">Artikel 4.21.7 Subsidieaanvraag</text:span>
          </text:p>
            <text:p text:style-name="al">Lid 3: De tekst ‘Artikel 1.2.13 is van toepassing’ komt te vervallen.</text:p>
            <text:p text:style-name="al"/>
            <text:p text:style-name="al">
            <text:span text:style-name="nadrukvet">Artikel 4.21.10 Staatssteun</text:span>
          </text:p>
            <text:p text:style-name="al">Lid 2: ‘31’ wordt vervangen door: 38 </text:p>
            <text:p text:style-name="al"/>
            <text:p text:style-name="al">Lid 3: ‘31’ wordt vervangen door: 38 </text:p>
            <text:p text:style-name="al"/>
            <text:p text:style-name="al">Lid 6 komt als volgt te luiden: </text:p>
            <text:list text:style-name="id1-3-2-2-1-252">
              <text:list-item text:style-override="id1-3-2-2-1-252-1">
                <text:number>6.</text:number>
                <text:p text:style-name="al">Op grond van artikel 22 LVV geldt dat voor advies dat door dienstverleners wordt verstrekt aan een enkele begunstigde die actief is in de primaire landbouwproductie, het totale steunbedrag van de overheid beperkt is tot 100% van de in aanmerking komende kosten, met een maximumbedrag van € 25.000,- per drie jaar (behalve voor kosten op grond van artikel 22 lid 4 LVV). Bij advies aan een enkele begunstigde die actief is in de verwerking en de afzet van landbouwproducten, is het steunbedrag beperkt tot 100% van de in aanmerking komende kosten, met een maximumbedrag van € 200.000,- per drie jaar (behalve voor kosten op grond van artikel 22 lid 4 LVV). </text:p>
              </text:list-item>
            </text:list>
            <text:p text:style-name="al">Lid 7 komt als volgt te luiden: </text:p>
            <text:list text:style-name="id1-3-2-2-1-254">
              <text:list-item text:style-override="id1-3-2-2-1-254-1">
                <text:number>7.</text:number>
                <text:p text:style-name="al">Als de subsidie rechtstreeks aan een organisatie voor onderzoek en kennisverspreiding wordt toegekend dan is de maximale overheidsbijdrage voor de dekking van de kosten 100% op basis van artikel 38 LVV en alleen als de onderzoeksresultaten kosteloos beschikbaar worden gesteld op internet. </text:p>
              </text:list-item>
            </text:list>
            <text:p text:style-name="al">Lid 8: ‘31’ wordt vervangen door: 38 </text:p>
            <text:p text:style-name="al"/>
            <text:p text:style-name="al">
            <text:span text:style-name="nadrukvet">
              <text:span text:style-name="nadrukcur">5.1 Mobiliteit Overijssel</text:span>
            </text:span>
          </text:p>
            <text:p text:style-name="al"/>
            <text:p text:style-name="al">
            <text:span text:style-name="nadrukvet">Artikel 5.1.8 Subsidieaanvraag</text:span>
          </text:p>
            <text:p text:style-name="al">Lid 5: aan lid 5 wordt de volgende zin toegevoegd: Dit geldt niet als sprake is van een aanvraag voor een subsidieprogramma.</text:p>
            <text:p text:style-name="al"/>
            <text:p text:style-name="al">
            <text:span text:style-name="nadrukvet">Artikel 5.1.9 Beschikbaar budget voor de subsidieregeling</text:span>
          </text:p>
            <text:p text:style-name="al">Lid 2: vervallen</text:p>
            <text:p text:style-name="al"/>
            <text:p text:style-name="al">
            <text:span text:style-name="nadrukvet">
              <text:span text:style-name="nadrukcur">5.4 Inzet vrijwilligers bij buurtbussen in Overijssel</text:span>
            </text:span>
          </text:p>
            <text:p text:style-name="al"/>
            <text:p text:style-name="al">
            <text:span text:style-name="nadrukvet">Artikel 5.4.9 Looptijd</text:span>
          </text:p>
            <text:p text:style-name="al">‘2023’ wordt vervangen door: 2025</text:p>
            <text:p text:style-name="al"/>
            <text:p text:style-name="al">Nieuwe paragraaf 5.6 wordt toegevoegd:</text:p>
            <text:p text:style-name="al"/>
            <text:p text:style-name="al">
            <text:span text:style-name="nadrukvet">
              <text:span text:style-name="nadrukcur">5.5 Slimme en duurzame mobiliteit Overijssel</text:span>
            </text:span>
          </text:p>
            <text:p text:style-name="al"/>
            <text:p text:style-name="al">
            <text:span text:style-name="nadrukvet">Artikel 5.5.6 Hoogte van de subsidie</text:span>
          </text:p>
            <text:p text:style-name="al">Lid 4: ‘€ 500,- of lager is’ wordt vervangen door: minder dan € 500,- is</text:p>
            <text:p text:style-name="al"/>
            <text:p text:style-name="al">
            <text:span text:style-name="nadrukvet">
              <text:span text:style-name="nadrukcur">5.6 Verbeteren infrastructuur openbaar vervoer </text:span>
            </text:span>
          </text:p>
            <text:p text:style-name="al"/>
            <text:p text:style-name="al">
            <text:span text:style-name="nadrukvet">Artikel 5.6.1 Betekenis van de begrippen </text:span>
          </text:p>
            <text:p text:style-name="al">In dit artikel worden vaker voorkomende begrippen uitgelegd.</text:p>
            <text:list text:style-name="id1-3-2-2-1-281">
              <text:list-item text:style-override="id1-3-2-2-1-281-1">
                <text:number>-</text:number>
                <text:p text:style-name="al">Openbaar vervoer: voor een ieder openstaand personenvervoer tussen bushaltes volgens een vaste dienstregeling, uitgevoerd met een (buurt)bus.</text:p>
              </text:list-item>
              <text:list-item text:style-override="id1-3-2-2-1-281-2">
                <text:number>-</text:number>
                <text:p text:style-name="al">Bushalte: locatie waar openbaar vervoer stopt om reizigers in- en uit te laten stappen. Een bushalte moet voorzien zijn van een haltepaal met het bord L3 van het Reglement verkeersregels en verkeerstekens 1990.</text:p>
              </text:list-item>
              <text:list-item text:style-override="id1-3-2-2-1-281-3">
                <text:number>-</text:number>
                <text:p text:style-name="al">Vervoerder: het bedrijf dat in opdracht van de Provincie Overijssel het openbaar vervoer in Overijssel uitvoert. </text:p>
              </text:list-item>
            </text:list>
            <text:p text:style-name="al">
            <text:span text:style-name="nadrukvet">Artikel 5.6.2 Doel van de subsidieregeling </text:span>
          </text:p>
            <text:p text:style-name="al">Met deze subsidieregeling wil de provincie bijdragen aan een toekomstbestendig en duurzaam openbaar vervoer. Door het verbeteren van de infrastructuur voor het openbaar vervoer kunnen meer reizigers gebruiken maken van het openbaar vervoer. Dit leidt tot een betere uitvoering van het openbaar vervoer in Overijssel.</text:p>
            <text:p text:style-name="al"/>
            <text:p text:style-name="al">
            <text:span text:style-name="nadrukvet">Artikel 5.6.3 Activiteiten die voor de subsidie in aanmerking komen </text:span>
          </text:p>
            <text:list text:style-name="id1-3-2-2-1-286">
              <text:list-item text:style-override="id1-3-2-2-1-286-1">
                <text:number>1.</text:number>
                <text:p text:style-name="al">De subsidie wordt verleend voor:</text:p>
                <text:list text:style-name="id1-3-2-2-1-286-1-3">
                  <text:list-item text:style-override="id1-3-2-2-1-286-1-3-1">
                    <text:number>a.</text:number>
                    <text:p text:style-name="al">het aanleggen van nieuwe bushaltes, het verbeteren van bestaande bushaltes of het verwijderen van bushaltes die niet meer gebruikt worden. Voorbeelden van het verbeteren van een bestaande bushalte: het plaatsen van een wachthokje voor reizigers (abri) waar deze nog niet aanwezig is, het plaatsen van een fietsenstalling of het toegankelijk inrichten van de bushalte. </text:p>
                  </text:list-item>
                  <text:list-item text:style-override="id1-3-2-2-1-286-1-3-2">
                    <text:number>b.</text:number>
                    <text:p text:style-name="al">het aanpassen van wegen om de doorstroming, betrouwbaarheid of kwaliteit van het openbaar busvervoer te verbeteren. Het gaat hier om aanpassingen die maximaal € 30.000,- exclusief btw per aanpassing kosten. Voorbeelden: het verwijderen van een verkeersdrempel of het verruimen van een boogstraal in een bocht. </text:p>
                  </text:list-item>
                </text:list>
              </text:list-item>
              <text:list-item text:style-override="id1-3-2-2-1-286-2">
                <text:number>2.</text:number>
                <text:p text:style-name="al">De activiteit voldoet aan de volgende voorwaarden: </text:p>
                <text:list text:style-name="id1-3-2-2-1-286-2-3">
                  <text:list-item text:style-override="id1-3-2-2-1-286-2-3-1">
                    <text:number>a.</text:number>
                    <text:p text:style-name="al">de aanpassing wordt uitgevoerd in opdracht van een gemeente in Overijssel;</text:p>
                  </text:list-item>
                  <text:list-item text:style-override="id1-3-2-2-1-286-2-3-2">
                    <text:number>b.</text:number>
                    <text:p text:style-name="al">de aanpassing wordt gedaan bij een bushalte of op de route van het openbaar vervoer;</text:p>
                  </text:list-item>
                  <text:list-item text:style-override="id1-3-2-2-1-286-2-3-3">
                    <text:number>c.</text:number>
                    <text:p text:style-name="al">de aanpassing is nodig omdat in het jaar van de subsidieaanvraag een aanpassing in de dienstregeling heeft plaatsgevonden;</text:p>
                  </text:list-item>
                  <text:list-item text:style-override="id1-3-2-2-1-286-2-3-4">
                    <text:number>d.</text:number>
                    <text:p text:style-name="al">de aanpassing is afgestemd met de vervoerder met wie de provincie Overijssel afspraken heeft.</text:p>
                  </text:list-item>
                </text:list>
              </text:list-item>
              <text:list-item text:style-override="id1-3-2-2-1-286-3">
                <text:number>3.</text:number>
                <text:p text:style-name="al">De volgende activiteiten komen niet in aanmerking voor de subsidie: </text:p>
                <text:list text:style-name="id1-3-2-2-1-286-3-3">
                  <text:list-item text:style-override="id1-3-2-2-1-286-3-3-1">
                    <text:number>a.</text:number>
                    <text:p text:style-name="al">gebruikelijke vervangingen of onderhoud van bestaande bushaltes;</text:p>
                  </text:list-item>
                  <text:list-item text:style-override="id1-3-2-2-1-286-3-3-2">
                    <text:number>b.</text:number>
                    <text:p text:style-name="al">parkeervoorzieningen voor auto’s;</text:p>
                  </text:list-item>
                  <text:list-item text:style-override="id1-3-2-2-1-286-3-3-3">
                    <text:number>c.</text:number>
                    <text:p text:style-name="al">voorzieningen die de vervoerder financiert of moet financieren, zoals een haltepaal;</text:p>
                  </text:list-item>
                  <text:list-item text:style-override="id1-3-2-2-1-286-3-3-4">
                    <text:number>d.</text:number>
                    <text:p text:style-name="al">voorzieningen die de abri-exploitant financiert of moet financieren. </text:p>
                  </text:list-item>
                </text:list>
              </text:list-item>
            </text:list>
            <text:p text:style-name="al">
            <text:span text:style-name="nadrukvet">Artikel 5.6.4 Aanvrager </text:span>
          </text:p>
            <text:p text:style-name="al">De aanvrager is een van de volgende Overijsselse gemeenten:</text:p>
            <text:p text:style-name="al">Almelo, Borne, Dinkelland, Enschede, Haaksbergen, Hellendoorn, Hengelo, Hof van Twente, Losser, Oldenzaal, Rijssen-Holten, Tubbergen, Twenterand en Wierden of Zwolle.</text:p>
            <text:p text:style-name="al"/>
            <text:p text:style-name="al">
            <text:span text:style-name="nadrukvet">Artikel 5.6.5 Kosten die voor de subsidie in aanmerking komen</text:span>
          </text:p>
            <text:p text:style-name="al">Alleen de kosten van derden zijn subsidiabel. Artikel 1.2.6 is niet van toepassing.</text:p>
            <text:p text:style-name="al"/>
            <text:p text:style-name="al">
            <text:span text:style-name="nadrukvet">Artikel 5.6.6 Hoogte van de subsidie</text:span>
          </text:p>
            <text:p text:style-name="al">De subsidie is maximaal 75% van de subsidiabele kosten.</text:p>
            <text:p text:style-name="al"/>
            <text:p text:style-name="al">
            <text:span text:style-name="nadrukvet">Artikel 5.6.7 Eigen bijdrage </text:span>
          </text:p>
            <text:p text:style-name="al">Minimaal 25% van de subsidiabele kosten worden betaald met een geldbedrag van de aanvrager of derden. </text:p>
            <text:p text:style-name="al"/>
            <text:p text:style-name="al">
            <text:span text:style-name="nadrukvet">Artikel 5.6.8 Subsidieaanvraag</text:span>
          </text:p>
            <text:list text:style-name="id1-3-2-2-1-301">
              <text:list-item text:style-override="id1-3-2-2-1-301-1">
                <text:number>1.</text:number>
                <text:p text:style-name="al">De aanvraag kan ingediend worden vanaf 1 mei 2023 om 9.00 uur en moet voor 15 september 2023 17.00 uur ontvangen zijn.</text:p>
              </text:list-item>
              <text:list-item text:style-override="id1-3-2-2-1-301-2">
                <text:number>2.</text:number>
                <text:p text:style-name="al">De aanvrager maakt gebruik van het digitale aanvraagformulier ‘Verbeteren infrastructuur openbaar vervoer’.</text:p>
              </text:list-item>
              <text:list-item text:style-override="id1-3-2-2-1-301-3">
                <text:number>3.</text:number>
                <text:p text:style-name="al">De aanvrager levert aanvullend ook een offerte in. </text:p>
              </text:list-item>
              <text:list-item text:style-override="id1-3-2-2-1-301-4">
                <text:number>4.</text:number>
                <text:p text:style-name="al">De aanvrager hoeft geen begroting in te leveren. Artikel 1.2.13 lid 2 is niet van toepassing.</text:p>
              </text:list-item>
              <text:list-item text:style-override="id1-3-2-2-1-301-5">
                <text:number>5.</text:number>
                <text:p text:style-name="al">Er mag geen aanvraag ingediend worden als de activiteit onderdeel is van een project waarvoor een aanvraag is of wordt ingediend op basis van subsidieregeling 5.1 Mobiliteit Overijssel.</text:p>
              </text:list-item>
            </text:list>
            <text:p text:style-name="al">
            <text:span text:style-name="nadrukvet">Artikel 5.6.9 Beschikbaar budget voor de subsidieregeling</text:span>
          </text:p>
            <text:list text:style-name="id1-3-2-2-1-303">
              <text:list-item text:style-override="id1-3-2-2-1-303-1">
                <text:number>1.</text:number>
                <text:p text:style-name="al">Het subsidieplafond wordt jaarlijks vastgesteld en geldt voor de indieningstermijn zoals opgenomen in artikel 5.6.8 lid 1.</text:p>
              </text:list-item>
              <text:list-item text:style-override="id1-3-2-2-1-303-2">
                <text:number>2.</text:number>
                <text:p text:style-name="al">Er geldt een deelplafond voor:</text:p>
                <text:list text:style-name="id1-3-2-2-1-303-2-3">
                  <text:list-item text:style-override="id1-3-2-2-1-303-2-3-1">
                    <text:number>-</text:number>
                    <text:p text:style-name="al">Twente, zijnde Gemeenten Almelo, Borne, Dinkelland, Enschede, Haaksbergen, Hellendoorn, Hengelo, Hof van Twente, Losser, Oldenzaal, Rijssen-Holten, Tubbergen, Twenterand en Wierden; </text:p>
                  </text:list-item>
                  <text:list-item text:style-override="id1-3-2-2-1-303-2-3-2">
                    <text:number>-</text:number>
                    <text:p text:style-name="al">West Overijssel, zijnde Gemeente Zwolle.</text:p>
                  </text:list-item>
                </text:list>
              </text:list-item>
            </text:list>
            <text:p text:style-name="al">
            <text:span text:style-name="nadrukvet"> Artikel 5.6.10 Aanvullende verplichtingen </text:span>
          </text:p>
            <text:p text:style-name="al">De subsidieontvanger is verplicht: </text:p>
            <text:list text:style-name="id1-3-2-2-1-306">
              <text:list-item text:style-override="id1-3-2-2-1-306-1">
                <text:number>a.</text:number>
                <text:p text:style-name="al">in hetzelfde jaar van de subsidieaanvraag te starten met de uitvoering van de activiteiten;</text:p>
              </text:list-item>
              <text:list-item text:style-override="id1-3-2-2-1-306-2">
                <text:number>b.</text:number>
                <text:p text:style-name="al">de activiteiten binnen 12 maanden na subsidieverlening uitgevoerd te hebben.</text:p>
              </text:list-item>
            </text:list>
            <text:p text:style-name="al">
            <text:span text:style-name="nadrukvet">Artikel 5.6.11 Geen staatssteun </text:span>
          </text:p>
            <text:p text:style-name="al">De subsidie van de provincie aan de gemeente levert geen staatssteun op. </text:p>
            <text:p text:style-name="al"/>
            <text:p text:style-name="al">
            <text:span text:style-name="nadrukvet">Artikel 5.6.12 Looptijd </text:span>
          </text:p>
            <text:p text:style-name="al">Deze subsidieregeling vervalt op 30 november 2023 om 17.00 uur.</text:p>
            <text:p text:style-name="al"/>
            <text:p text:style-name="al">
            <text:span text:style-name="nadrukvet">
              <text:span text:style-name="nadrukcur">5.10 Scan verduurzaming wagenpark</text:span>
            </text:span>
          </text:p>
            <text:p text:style-name="al"/>
            <text:p text:style-name="al">
            <text:span text:style-name="nadrukvet">Artikel 5.10.6 Hoogte van de subsidie</text:span>
          </text:p>
            <text:p text:style-name="al">Lid 3: ‘€ 500,- of minder is’ wordt vervangen door: minder dan € 500,- is</text:p>
            <text:p text:style-name="al"/>
            <text:p text:style-name="al">
            <text:span text:style-name="nadrukvet">
              <text:span text:style-name="nadrukcur">6.3 MIT-R&amp;D-samenwerkingsprojecten</text:span>
            </text:span>
          </text:p>
            <text:p text:style-name="al"/>
            <text:p text:style-name="al">
            <text:span text:style-name="nadrukvet">Artikel 6.3.9 De subsidieaanvraag</text:span>
          </text:p>
            <text:p text:style-name="al">Leden 4, 5, 6 en 7 worden vernummerd tot leden 3,4,5,6</text:p>
            <text:p text:style-name="al"/>
            <text:p text:style-name="al">Lid 3: De zin ’Het begrotingsformat is te vinden op regelen.overijssel.nl: Loket - Loket provincie Overijssel.’ komt te vervallen. </text:p>
            <text:p text:style-name="al"/>
            <text:p text:style-name="al">
            <text:span text:style-name="nadrukvet">
              <text:span text:style-name="nadrukcur">6.5 Ondersteuning startende ondernemers</text:span>
            </text:span>
          </text:p>
            <text:p text:style-name="al"/>
            <text:p text:style-name="al">
            <text:span text:style-name="nadrukvet">Artikel 6.5.6 Hoogte van de subsidie</text:span>
          </text:p>
            <text:p text:style-name="al">Lid 4: ‘€ 500,- of minder is’ wordt vervangen door: minder dan € 500,- is</text:p>
            <text:p text:style-name="al"/>
            <text:p text:style-name="al">
            <text:span text:style-name="nadrukvet">Artikel 6.5.9 Beschikbaar budget voor de subsidieregeling</text:span>
          </text:p>
            <text:p text:style-name="al">‘de jaren 2022 en 2023’ wordt vervangen door: de jaren 2022, 2023 en 2024</text:p>
            <text:p text:style-name="al"/>
            <text:p text:style-name="al">
            <text:span text:style-name="nadrukvet">Artikel 6.5.11 Looptijd</text:span>
          </text:p>
            <text:p text:style-name="al">Dit artikel wordt vernummerd tot 6.5.12 Looptijd</text:p>
            <text:p text:style-name="al"/>
            <text:p text:style-name="al">‘2 oktober 2023’ wordt vervangen door: 1 juli 2024</text:p>
            <text:p text:style-name="al"/>
            <text:p text:style-name="al">
            <text:span text:style-name="nadrukvet">
              <text:span text:style-name="nadrukcur">6.6 Jonge bedrijfsopvolgers </text:span>
            </text:span>
          </text:p>
            <text:p text:style-name="al"/>
            <text:p text:style-name="al">
            <text:span text:style-name="nadrukvet">Artikel 6.6.6 Hoogte van de subsidie</text:span>
          </text:p>
            <text:p text:style-name="al">Lid 3: ‘€ 10.000,- of lager is’ wordt vervangen door: minder dan € 10.000,- is</text:p>
            <text:p text:style-name="al"/>
            <text:p text:style-name="al">
            <text:span text:style-name="nadrukvet">
              <text:span text:style-name="nadrukcur">6.9 Versnelling toekomstbestendige werklocaties</text:span>
            </text:span>
          </text:p>
            <text:p text:style-name="al"/>
            <text:p text:style-name="al">
            <text:span text:style-name="nadrukvet">Artikel 6.9.5 Hoogte van de subsidie</text:span>
          </text:p>
            <text:p text:style-name="al">Lid 4: ‘€ 100.000,-of minder is’ wordt vervangen door: minder dan € 100.000,- is</text:p>
            <text:p text:style-name="al"/>
            <text:p text:style-name="al">
            <text:span text:style-name="nadrukvet">
              <text:span text:style-name="nadrukcur">6.10 Ondersteuning Nationale Groeifondsaanvragen</text:span>
            </text:span>
          </text:p>
            <text:p text:style-name="al"/>
            <text:p text:style-name="al">
            <text:span text:style-name="nadrukvet">Artikel 6.10.2 Activiteiten die voor de subsidie in aanmerking komen</text:span>
          </text:p>
            <text:p text:style-name="al">Lid 1: ‘derde’ wordt vervangen door: vierde </text:p>
            <text:p text:style-name="al"/>
            <text:p text:style-name="al">
            <text:span text:style-name="nadrukvet">Artikel 6.10.7 Subsidieaanvraag</text:span>
          </text:p>
            <text:p text:style-name="al">Lid 3: De tekst ‘Artikel 1.2.13. lid 2 is van toepassing’ komt te vervallen.</text:p>
            <text:p text:style-name="al"/>
            <text:p text:style-name="al">
            <text:span text:style-name="nadrukvet">Artikel 6.10.11 Looptijd</text:span>
          </text:p>
            <text:p text:style-name="al">‘2023,’ wordt vervangen door: 2024 </text:p>
            <text:p text:style-name="al"/>
            <text:p text:style-name="al">
            <text:span text:style-name="nadrukvet">
              <text:span text:style-name="nadrukcur">6.12 MKB-Voucher digitalisering cultuur</text:span>
            </text:span>
          </text:p>
            <text:p text:style-name="al">Artikel 6.12.2: na ‘Overijssel’ vervalt het woordje ‘te’. </text:p>
            <text:p text:style-name="al"/>
            <text:p text:style-name="al">Nieuwe paragraaf 6.13 wordt toegevoegd:</text:p>
            <text:p text:style-name="al"/>
            <text:p text:style-name="al">
            <text:span text:style-name="nadrukvet">
              <text:span text:style-name="nadrukcur">6.13 Digitale en circulaire industrie Overijssel</text:span>
            </text:span>
          </text:p>
            <text:p text:style-name="al"/>
            <text:p text:style-name="al">
            <text:span text:style-name="nadrukvet">Artikel 6.13.1 Betekenis van de begrippen </text:span>
          </text:p>
            <text:p text:style-name="al">In dit artikel worden veel voorkomende begrippen uitgelegd. </text:p>
            <text:list text:style-name="id1-3-2-2-1-368">
              <text:list-item text:style-override="id1-3-2-2-1-368-1">
                <text:number>-</text:number>
                <text:p text:style-name="al">CIRCO: een organisatie die ondernemingen activeert en leert om circulair te werken. CIRCO doet dit zonder winstoogmerk. Ondernemers worden geholpen hun producten en diensten door te ontwikkelen of te (her)ontwerpen om zo de overgang naar circulair ondernemen te versnellen. Ook worden ondernemingen geholpen om een passend verdienmodel te ontwikkelen. Een verdienmodel is de manier waarop een onderneming geld verdient. CIRCO richt zich op het in beweging brengen van ondernemingen, daarom krijgt CIRCO ondersteuning vanuit de overheid.</text:p>
              </text:list-item>
              <text:list-item text:style-override="id1-3-2-2-1-368-2">
                <text:number>-</text:number>
                <text:p text:style-name="al">CIRCO track: een workshop-programma waarbij ondernemers kennis op doen over circulair ondernemen. Het is gedeeltelijk online en gedeeltelijk met fysieke bijeenkomsten. Per deelnemende onderneming wordt een CIRCO-actieplan opgesteld met een overzicht van de circulaire mogelijkheden voor de onderneming. Een aanmelding voor een CIRCO track kan via: <text:a xlink:href="https://www.circonl.nl/hub-netwerk-nederland/oost-nederland/" xlink:type="simple"><text:span text:style-name="nadrukondlijn">https://www.circonl.nl/hub-netwerk-nederland/oost-nederland/</text:span></text:a>. </text:p>
              </text:list-item>
              <text:list-item text:style-override="id1-3-2-2-1-368-3">
                <text:number>-</text:number>
                <text:p text:style-name="al">CIRCO-actieplan: een overzicht met praktische handvatten en circulaire mogelijkheden voor de deelnemende onderneming, opgesteld door CIRCO na het volgen van een CIRCO track. </text:p>
              </text:list-item>
              <text:list-item text:style-override="id1-3-2-2-1-368-4">
                <text:number>-</text:number>
                <text:p text:style-name="al">Circulair: een product waarvan de grondstoffen later hergebruikt kunnen worden. Na gebruik van het product kan het product uit elkaar gehaald worden en de materialen opnieuw worden gebruikt. </text:p>
              </text:list-item>
              <text:list-item text:style-override="id1-3-2-2-1-368-5">
                <text:number>-</text:number>
                <text:p text:style-name="al">Digitalisering: het proces om informatie of fysieke documenten om te zetten in digitale informatie. Onder digitalisering wordt ook verstaan het opnemen van digitale technologieën in bedrijfsprocessen en producten, met als doel deze te verbeteren. </text:p>
              </text:list-item>
              <text:list-item text:style-override="id1-3-2-2-1-368-6">
                <text:number>-</text:number>
                <text:p text:style-name="al">EDIH-assessment: het doorlichten van een onderneming door innovatie deskundigen. Het resultaat is een EDIH-digitaliseringsplan met een overzicht van de digitaliseringsmogelijkheden voor de onderneming. EDIH staat voor European Digital Innovation Hub. De EDIH is een initiatief van de provincies Overijssel en Gelderland waar in totaal 17 partners in Oost Nederland samenwerken. Een EDIH ondersteunt bedrijven in hun digitale verandering en doet dit zonder winstoogmerk. EDIH krijgt steun van de Europese commissie, het Ministerie van Economische Zaken en Klimaat en de provincie Overijssel. Een aanmelding voor een EDIH-assessment kan via: <text:a xlink:href="https://boostsmartindustry.nl/wat-kunnen-wij-voor-u-betekenen" xlink:type="simple"><text:span text:style-name="nadrukondlijn">https://boostsmartindustry.nl/wat-kunnen-wij-voor-u-betekenen</text:span></text:a></text:p>
              </text:list-item>
              <text:list-item text:style-override="id1-3-2-2-1-368-7">
                <text:number>-</text:number>
                <text:p text:style-name="al">EDIH-digitaliseringsplan: een overzicht van de digitaliseringsactiviteiten, opgesteld door EDIH nadat een EDIH-assessment is uitgevoerd. </text:p>
              </text:list-item>
              <text:list-item text:style-override="id1-3-2-2-1-368-8">
                <text:number>-</text:number>
                <text:p text:style-name="al">Werkplaats Circulair Organiseren: een traject voor ondernemers en organisaties die circulaire vraagstukken willen aanpakken georganiseerd door Saxion Hogeschool. Tijdens dit traject wordt gekeken naar de kringloop (op organisatie- of productniveau) en naar het verdienmodel. Het eindresultaat is een stappenplan voor het integreren van circulariteit in het verdienmodel en een advies over concrete vervolgstappen. Aanmelden kan via: <text:a xlink:href="https://businessmodellab.nl/werkplaatscirculairorganiseren" xlink:type="simple"><text:span text:style-name="nadrukondlijn">https://businessmodellab.nl/werkplaatscirculairorganiseren</text:span></text:a></text:p>
              </text:list-item>
            </text:list>
            <text:p text:style-name="al">
            <text:span text:style-name="nadrukvet">Artikel 6.13.2 Doel van de subsidieregeling</text:span>
          </text:p>
            <text:p text:style-name="al">Met deze subsidieregeling wil de provincie bijdragen aan een krachtig Mkb. Dit door Mkb-ondernemingen in Overijssel in de sector industrie te ondersteunen om stappen te zetten op het gebied van digitalisering en circulair ondernemen.</text:p>
            <text:p text:style-name="al"/>
            <text:p text:style-name="al">
            <text:span text:style-name="nadrukvet">Artikel 6.13.3 Activiteiten die voor de subsidie in aanmerking komen </text:span>
          </text:p>
            <text:list text:style-name="id1-3-2-2-1-373">
              <text:list-item text:style-override="id1-3-2-2-1-373-1">
                <text:number>1.</text:number>
                <text:p text:style-name="al">De subsidie wordt verstrekt voor:</text:p>
                <text:list text:style-name="id1-3-2-2-1-373-1-3">
                  <text:list-item text:style-override="id1-3-2-2-1-373-1-3-1">
                    <text:number>a.</text:number>
                    <text:p text:style-name="al">het uitvoeren van digitaliseringsactiviteiten voor een onderneming die in Overijssel is gevestigd;</text:p>
                  </text:list-item>
                  <text:list-item text:style-override="id1-3-2-2-1-373-1-3-2">
                    <text:number>b.</text:number>
                    <text:p text:style-name="al">het uitvoeren van circulaire activiteiten voor een onderneming die in Overijssel is gevestigd. </text:p>
                  </text:list-item>
                </text:list>
              </text:list-item>
              <text:list-item text:style-override="id1-3-2-2-1-373-2">
                <text:number>2.</text:number>
                <text:p text:style-name="al">De digitaliseringsactiviteiten voldoen aan de volgende voorwaarden:</text:p>
                <text:list text:style-name="id1-3-2-2-1-373-2-3">
                  <text:list-item text:style-override="id1-3-2-2-1-373-2-3-1">
                    <text:number>a.</text:number>
                    <text:p text:style-name="al">het gaat om digitalisering van het productieproces;</text:p>
                  </text:list-item>
                  <text:list-item text:style-override="id1-3-2-2-1-373-2-3-2">
                    <text:number>b.</text:number>
                    <text:p text:style-name="al">het gaat om een of meer van de volgende digitaliseringsactiviteiten:</text:p>
                    <text:list text:style-name="id1-3-2-2-1-373-2-3-2-3">
                      <text:list-item text:style-override="id1-3-2-2-1-373-2-3-2-3-1">
                        <text:number>1.</text:number>
                        <text:p text:style-name="al">het digitaal koppelen van het aanbod, bedrijfsvoering en verkoop; </text:p>
                      </text:list-item>
                      <text:list-item text:style-override="id1-3-2-2-1-373-2-3-2-3-2">
                        <text:number>2.</text:number>
                        <text:p text:style-name="al">optimaal beheren en gebruiken van data in de onderneming en het verkrijgen van actueel inzicht op diverse lagen in de organisatie; </text:p>
                      </text:list-item>
                      <text:list-item text:style-override="id1-3-2-2-1-373-2-3-2-3-3">
                        <text:number>3.</text:number>
                        <text:p text:style-name="al">digitaal archiveren en digitaal op orde brengen van bedrijfsinformatie; </text:p>
                      </text:list-item>
                      <text:list-item text:style-override="id1-3-2-2-1-373-2-3-2-3-4">
                        <text:number>4.</text:number>
                        <text:p text:style-name="al">het toepassen of verbeteren van Enterprise Resource Planning (ERP) of Manufacturing Execution System (MES) computerprogramma; </text:p>
                      </text:list-item>
                      <text:list-item text:style-override="id1-3-2-2-1-373-2-3-2-3-5">
                        <text:number>5.</text:number>
                        <text:p text:style-name="al">het automatiseren van productieprocessen door integrale toepassing van industriële automatisering en robotisering;</text:p>
                      </text:list-item>
                    </text:list>
                  </text:list-item>
                  <text:list-item text:style-override="id1-3-2-2-1-373-2-3-3">
                    <text:number>c.</text:number>
                    <text:p text:style-name="al">de digitaliseringsactiviteiten zijn in het EDIH-digitaliseringsplan van de aanvrager opgenomen; </text:p>
                  </text:list-item>
                  <text:list-item text:style-override="id1-3-2-2-1-373-2-3-4">
                    <text:number>d.</text:number>
                    <text:p text:style-name="al">de vervanging van bestaande apparatuur wordt niet gezien als een digitaliseringsactiviteit;</text:p>
                  </text:list-item>
                  <text:list-item text:style-override="id1-3-2-2-1-373-2-3-5">
                    <text:number>e.</text:number>
                    <text:p text:style-name="al">de EDIH-scan is uitgevoerd na 1 januari 2023; </text:p>
                  </text:list-item>
                  <text:list-item text:style-override="id1-3-2-2-1-373-2-3-6">
                    <text:number>f.</text:number>
                    <text:p text:style-name="al">de digitaliseringsactiviteiten worden uitgevoerd door een deskundige derde, niet zijnde een moeder-dochter-zuster onderneming waarmee de aanvrager verbonden is.</text:p>
                  </text:list-item>
                </text:list>
              </text:list-item>
              <text:list-item text:style-override="id1-3-2-2-1-373-3">
                <text:number>3.</text:number>
                <text:p text:style-name="al">De circulaire activiteiten voldoen aan de volgende voorwaarden:</text:p>
                <text:list text:style-name="id1-3-2-2-1-373-3-3">
                  <text:list-item text:style-override="id1-3-2-2-1-373-3-3-1">
                    <text:number>a.</text:number>
                    <text:p text:style-name="al">het gaat om het verder uitwerken van de mogelijkheden die in het CIRCO-actieplan of in het stappenplan uit de Werkplaats Circulair Organiseren van de aanvrager zijn opgenomen;</text:p>
                  </text:list-item>
                  <text:list-item text:style-override="id1-3-2-2-1-373-3-3-2">
                    <text:number>b.</text:number>
                    <text:p text:style-name="al">het gaat om een of meer van de volgende activiteiten om zo de overgang naar circulair ondernemen te versnellen:</text:p>
                    <text:list text:style-name="id1-3-2-2-1-373-3-3-2-3">
                      <text:list-item text:style-override="id1-3-2-2-1-373-3-3-2-3-1">
                        <text:number>1.</text:number>
                        <text:p text:style-name="al">advies en ondersteuning om op een innovatieve wijze producten of diensten te ontwikkelen die bijdragen aan een circulaire economie. Denk hierbij aan het hergebruiken van grondstoffen, het verminderen van afvalstromen, het verlengen van de levensduur van producten en het stimuleren van deeleconomieën;</text:p>
                      </text:list-item>
                      <text:list-item text:style-override="id1-3-2-2-1-373-3-3-2-3-2">
                        <text:number>2.</text:number>
                        <text:p text:style-name="al">het uitvoeren van een haalbaarheidsonderzoek op het gebied van circulair;</text:p>
                      </text:list-item>
                      <text:list-item text:style-override="id1-3-2-2-1-373-3-3-2-3-3">
                        <text:number>3.</text:number>
                        <text:p text:style-name="al">advies en ondersteuning bij het verder ontwikkelen van een circulair verdienmodel. Dat is de manier waarop een onderneming geld verdient;</text:p>
                      </text:list-item>
                    </text:list>
                  </text:list-item>
                  <text:list-item text:style-override="id1-3-2-2-1-373-3-3-3">
                    <text:number>c.</text:number>
                    <text:p text:style-name="al">de CIRCO track is gevolgd na 1 juli 2022;</text:p>
                  </text:list-item>
                  <text:list-item text:style-override="id1-3-2-2-1-373-3-3-4">
                    <text:number>d.</text:number>
                    <text:p text:style-name="al">de activiteiten zijn direct van belang voor de aanvrager. Dit betekent bijvoorbeeld dat een algemeen onderzoek over circulariteit niet voor de subsidie in aanmerking komt;</text:p>
                  </text:list-item>
                  <text:list-item text:style-override="id1-3-2-2-1-373-3-3-5">
                    <text:number>e.</text:number>
                    <text:p text:style-name="al">de activiteiten worden uitgevoerd door een deskundige derde, niet zijnde een moeder-dochter-zuster onderneming waarmee de aanvrager verbonden is. De activiteiten mogen ook niet uitgevoerd worden door CIRCO. </text:p>
                  </text:list-item>
                </text:list>
              </text:list-item>
            </text:list>
            <text:p text:style-name="al">
            <text:span text:style-name="nadrukvet">Artikel 6.13.4 Aanvrager </text:span>
          </text:p>
            <text:list text:style-name="id1-3-2-2-1-375">
              <text:list-item text:style-override="id1-3-2-2-1-375-1">
                <text:number>1.</text:number>
                <text:p text:style-name="al">De aanvrager is een BV, een NV, een eenmanszaak, een maatschap of een v.o.f. </text:p>
              </text:list-item>
              <text:list-item text:style-override="id1-3-2-2-1-375-2">
                <text:number>2.</text:number>
                <text:p text:style-name="al">De aanvrager is daarnaast ook een Mkb-ondernemingen in de sector Industrie en heeft minimaal 2 medewerkers in vaste dienst.</text:p>
              </text:list-item>
              <text:list-item text:style-override="id1-3-2-2-1-375-3">
                <text:number>3.</text:number>
                <text:p text:style-name="al">De aanvrager is geen grote onderneming.</text:p>
              </text:list-item>
            </text:list>
            <text:p text:style-name="al">
            <text:span text:style-name="nadrukvet">Artikel 6.13.5 Kosten die voor de subsidie in aanmerking komen </text:span>
          </text:p>
            <text:list text:style-name="id1-3-2-2-1-377">
              <text:list-item text:style-override="id1-3-2-2-1-377-1">
                <text:number>1.</text:number>
                <text:p text:style-name="al">De kosten van derden zijn subsidiabel. Artikel 1.2.6 is niet van toepassing. </text:p>
              </text:list-item>
              <text:list-item text:style-override="id1-3-2-2-1-377-2">
                <text:number>2.</text:number>
                <text:p text:style-name="al">De totale subsidiabele kosten per aanvraag bedragen minimaal € 5.000,- exclusief Btw.</text:p>
              </text:list-item>
            </text:list>
            <text:p text:style-name="al">
            <text:span text:style-name="nadrukvet">Artikel 6.13.6 Hoogte van de subsidie </text:span>
          </text:p>
            <text:list text:style-name="id1-3-2-2-1-379">
              <text:list-item text:style-override="id1-3-2-2-1-379-1">
                <text:number>1.</text:number>
                <text:p text:style-name="al">De subsidie is maximaal 40% van de subsidiabele kosten. </text:p>
              </text:list-item>
              <text:list-item text:style-override="id1-3-2-2-1-379-2">
                <text:number>2.</text:number>
                <text:p text:style-name="al">De subsidie is maximaal € 10.000,- per aanvraag.</text:p>
              </text:list-item>
              <text:list-item text:style-override="id1-3-2-2-1-379-3">
                <text:number>3.</text:number>
                <text:p text:style-name="al">De aanvrager kan maximaal 2 keer subsidie ontvangen op basis van deze subsidieregeling: één keer voor digitaliseringsactiviteiten en één keer voor circulaire activiteiten. Een verbonden onderneming van moeder-dochter-zuster onderneming worden gezien als 1 aanvrager. Dit betekent dat als de aanvrager een verbonden onderneming is, per verbonden onderneming maximaal 2 keer subsidie ontvangen mag worden op basis van deze subsidieregeling.</text:p>
              </text:list-item>
            </text:list>
            <text:p text:style-name="al">
            <text:span text:style-name="nadrukvet">Artikel 6.13.7 Eigen bijdrage </text:span>
          </text:p>
            <text:p text:style-name="al">Minimaal 60% van de subsidiabele kosten worden betaald met een geldbijdrage van de aanvrager of derden. </text:p>
            <text:p text:style-name="al"/>
            <text:p text:style-name="al">
            <text:span text:style-name="nadrukvet">Artikel 6.13.8 Subsidieaanvraag </text:span>
          </text:p>
            <text:list text:style-name="id1-3-2-2-1-384">
              <text:list-item text:style-override="id1-3-2-2-1-384-1">
                <text:number>1.</text:number>
                <text:p text:style-name="al">De aanvraag kan ingediend worden vanaf 8 mei 2023 9.00 uur en moet ontvangen zijn uiterlijk op 30 november 2023 voor 17.00 uur. </text:p>
              </text:list-item>
              <text:list-item text:style-override="id1-3-2-2-1-384-2">
                <text:number>2.</text:number>
                <text:p text:style-name="al">De aanvrager maakt gebruik van het digitale aanvraagformulier Digitale en circulaire industrie Overijssel.</text:p>
              </text:list-item>
              <text:list-item text:style-override="id1-3-2-2-1-384-3">
                <text:number>3.</text:number>
                <text:p text:style-name="al">De aanvrager levert aanvullend de volgende stukken in: </text:p>
                <text:list text:style-name="id1-3-2-2-1-384-3-3">
                  <text:list-item text:style-override="id1-3-2-2-1-384-3-3-1">
                    <text:number>a.</text:number>
                    <text:p text:style-name="al">het EDIH-digitaliseringsplan, het CIRCO-actieplan of het stappenplan uit de Werkplaats Circulair Organiseren. In het plan staat wanneer het EDIH-assessment is uitgevoerd of de CIRCO-track is gevolgd;</text:p>
                  </text:list-item>
                  <text:list-item text:style-override="id1-3-2-2-1-384-3-3-2">
                    <text:number>b.</text:number>
                    <text:p text:style-name="al">offerte(s) van de kosten van de digitaliseringsactiviteiten of de circulaire activiteiten waarvoor subsidie wordt aangevraagd. De offerte voor:</text:p>
                    <text:list text:style-name="id1-3-2-2-1-384-3-3-2-3">
                      <text:list-item text:style-override="id1-3-2-2-1-384-3-3-2-3-1">
                        <text:number>1.</text:number>
                        <text:p text:style-name="al">digitaliseringsactiviteiten is uitgebracht na 1 januari 2023;</text:p>
                      </text:list-item>
                      <text:list-item text:style-override="id1-3-2-2-1-384-3-3-2-3-2">
                        <text:number>2.</text:number>
                        <text:p text:style-name="al">circulaire activiteiten is uitgebracht na 1 juli 2022.</text:p>
                      </text:list-item>
                    </text:list>
                  </text:list-item>
                </text:list>
              </text:list-item>
              <text:list-item text:style-override="id1-3-2-2-1-384-4">
                <text:number>4.</text:number>
                <text:p text:style-name="al">De aanvrager hoeft geen begroting in te leveren. Artikel 1.2.13 lid 2 onderdeel b is niet van toepassing.</text:p>
              </text:list-item>
            </text:list>
            <text:p text:style-name="al">
            <text:span text:style-name="nadrukvet">Artikel 6.13.9 Subsidieplafond </text:span>
          </text:p>
            <text:list text:style-name="id1-3-2-2-1-386">
              <text:list-item text:style-override="id1-3-2-2-1-386-1">
                <text:number>1.</text:number>
                <text:p text:style-name="al">Het subsidieplafond wordt jaarlijks vastgesteld.</text:p>
              </text:list-item>
              <text:list-item text:style-override="id1-3-2-2-1-386-2">
                <text:number>2.</text:number>
                <text:p text:style-name="al">Er geldt een deelplafond voor: </text:p>
                <text:list text:style-name="id1-3-2-2-1-386-2-3">
                  <text:list-item text:style-override="id1-3-2-2-1-386-2-3-1">
                    <text:number>a.</text:number>
                    <text:p text:style-name="al">het uitvoeren digitaliseringsactiviteiten;</text:p>
                  </text:list-item>
                  <text:list-item text:style-override="id1-3-2-2-1-386-2-3-2">
                    <text:number>b.</text:number>
                    <text:p text:style-name="al">het uitvoeren van circulaire activiteiten.</text:p>
                  </text:list-item>
                </text:list>
              </text:list-item>
            </text:list>
            <text:p text:style-name="al">
            <text:span text:style-name="nadrukvet">Artikel 6.13.10 Aanvullende verplichtingen </text:span>
          </text:p>
            <text:p text:style-name="al">De subsidieontvanger is verplicht: </text:p>
            <text:list text:style-name="id1-3-2-2-1-389">
              <text:list-item text:style-override="id1-3-2-2-1-389-1">
                <text:number>a.</text:number>
                <text:p text:style-name="al">de activiteiten te starten binnen 3 maanden na de datum van de subsidieverlening;</text:p>
              </text:list-item>
              <text:list-item text:style-override="id1-3-2-2-1-389-2">
                <text:number>b.</text:number>
                <text:p text:style-name="al">de activiteiten binnen 12 maanden na de datum van de subsidieverlening uitgevoerd te hebben.</text:p>
              </text:list-item>
            </text:list>
            <text:p text:style-name="al">
            <text:span text:style-name="nadrukvet">Artikel 6.13.11 Geen staatssteun</text:span>
          </text:p>
            <text:p text:style-name="al">Er is geen sprake van staatssteun als de subsidie verleend kan worden onder de Algemene De-minimisverordening. Artikel 1.2.10 lid 4 is van toepassing.</text:p>
            <text:p text:style-name="al"/>
            <text:p text:style-name="al">
            <text:span text:style-name="nadrukvet">Artikel 6.13.12 Looptijd </text:span>
          </text:p>
            <text:p text:style-name="al">De subsidieregeling vervalt op 30 november 2024.</text:p>
            <text:p text:style-name="al"/>
            <text:p text:style-name="al">
            <text:span text:style-name="nadrukvet">
              <text:span text:style-name="nadrukcur">7.2 Restauratie Rijksmonumenten</text:span>
            </text:span>
          </text:p>
            <text:p text:style-name="al"/>
            <text:p text:style-name="al">
            <text:span text:style-name="nadrukvet">Artikel 7.2.8 Beschikbaar budget voor de subsidieregeling</text:span>
          </text:p>
            <text:p text:style-name="al">Lid 4 komt als volgt te luiden: </text:p>
            <text:p text:style-name="al"/>
            <text:list text:style-name="id1-3-2-2-1-401">
              <text:list-item text:style-override="id1-3-2-2-1-401-1">
                <text:number>4.</text:number>
                <text:p text:style-name="al">Als de te verstrekken subsidie voor een aanvraag hoger is dan het resterende bedrag van het subsidieplafond, dan kan de subsidie lager worden verleend. Dit kan alleen na overleg met de aanvrager en onder de voorwaarden dat:</text:p>
                <text:list text:style-name="id1-3-2-2-1-401-1-3">
                  <text:list-item text:style-override="id1-3-2-2-1-401-1-3-1">
                    <text:number>a.</text:number>
                    <text:p text:style-name="al">de activiteiten ongewijzigd worden uitgevoerd;</text:p>
                  </text:list-item>
                  <text:list-item text:style-override="id1-3-2-2-1-401-1-3-2">
                    <text:number>b.</text:number>
                    <text:p text:style-name="al">de aanvrager of derden bereid zijn het financiële tekort zelf aanvullend te financieren. De gewijzigde financiële dekking wordt binnen 5 werkdagen ingeleverd.</text:p>
                  </text:list-item>
                </text:list>
              </text:list-item>
            </text:list>
            <text:p text:style-name="al">Lid 5 komt te vervallen. </text:p>
            <text:p text:style-name="al"/>
            <text:p text:style-name="al">
            <text:span text:style-name="nadrukvet">
              <text:span text:style-name="nadrukcur">7.3 Erfgoed ‘Het verhaal van Overijssel’</text:span>
            </text:span>
          </text:p>
            <text:p text:style-name="al"/>
            <text:p text:style-name="al">
            <text:span text:style-name="nadrukvet">Artikel 7.3.6 Hoogte van de subsidie</text:span>
          </text:p>
            <text:p text:style-name="al">Lid 7: ‘€ 5.000,- of lager is’ wordt vervangen door: minder dan € 5.000,- is.</text:p>
            <text:p text:style-name="al"/>
            <text:p text:style-name="al">
            <text:span text:style-name="nadrukvet">Artikel 7.3.8 Subsidieaanvraag</text:span>
          </text:p>
            <text:p text:style-name="al">Lid 3, onderdeel c. Dit onderdeel komt als volgt te luiden: </text:p>
            <text:p text:style-name="al">en, als er sprake is van bijdragen van andere partijen dan de aanvrager zelf, schriftelijke verklaringen van die partijen waaruit hun bijdrage blijkt, zoals een bevestigingsbrief van een sponsorbijdrage of een subsidiebeschikking van een gemeente. </text:p>
            <text:p text:style-name="al"/>
            <text:p text:style-name="al">
            <text:span text:style-name="nadrukvet">
              <text:span text:style-name="nadrukcur">7.4 Leren, ontmoeten en netwerken</text:span>
            </text:span>
          </text:p>
            <text:p text:style-name="al"/>
            <text:p text:style-name="al">
            <text:span text:style-name="nadrukvet">Artikel 7.4.8 Subsidieaanvraag</text:span>
          </text:p>
            <text:p text:style-name="al">Lid 1 komt als volgt te luiden: </text:p>
            <text:list text:style-name="id1-3-2-2-1-417">
              <text:list-item text:style-override="id1-3-2-2-1-417-1">
                <text:number>1.</text:number>
                <text:p text:style-name="al">De subsidieaanvraag kan het hele jaar worden ingediend. </text:p>
              </text:list-item>
            </text:list>
            <text:p text:style-name="al">
            <text:span text:style-name="nadrukvet">Artikel 7.4.9. Beschikbaar budget voor de subsidieregeling</text:span>
          </text:p>
            <text:p text:style-name="al">De tekst na ‘vastgesteld’ komt te vervallen.</text:p>
            <text:p text:style-name="al"/>
            <text:p text:style-name="al">
            <text:span text:style-name="nadrukvet">
              <text:span text:style-name="nadrukcur">7.5 Overijssel in beweging</text:span>
            </text:span>
          </text:p>
            <text:p text:style-name="al"/>
            <text:p text:style-name="al">
            <text:span text:style-name="nadrukvet">Artikel 7.5.7 Aanvraag</text:span>
          </text:p>
            <text:p text:style-name="al">Lid 3. De tekst ‘Artikel 1.2.23 is van toepassing’ komt te vervallen. </text:p>
            <text:p text:style-name="al"/>
            <text:p text:style-name="al">
            <text:span text:style-name="nadrukvet">
              <text:span text:style-name="nadrukcur">7.9 Cultuurmakelaars</text:span>
            </text:span>
          </text:p>
            <text:p text:style-name="al"/>
            <text:p text:style-name="al">
            <text:span text:style-name="nadrukvet">Artikel 7.9.6 Hoogte van de subsidie</text:span>
          </text:p>
            <text:p text:style-name="al">Lid 3: ‘€ 25.000,- of minder is’ wordt vervangen door: minder dan € 25.000,- is</text:p>
            <text:p text:style-name="al"/>
            <text:p text:style-name="al">
            <text:span text:style-name="nadrukvet">
              <text:span text:style-name="nadrukcur">7.11 Sociale Hypotheek Overijssel 2023</text:span>
            </text:span>
          </text:p>
            <text:p text:style-name="al"/>
            <text:p text:style-name="al">
            <text:span text:style-name="nadrukvet">Artikel 7.11.1 Betekenis van begrippen</text:span>
          </text:p>
            <text:list text:style-name="id1-3-2-2-1-434">
              <text:list-item text:style-override="id1-3-2-2-1-434-1">
                <text:number>-</text:number>
                <text:p text:style-name="al">Multifunctionele accommodatie (Mfa)</text:p>
              </text:list-item>
            </text:list>
            <text:p text:style-name="al">Na ‘locatie’ wordt toegevoegd: in Overijssel. </text:p>
            <text:p text:style-name="al"/>
            <text:p text:style-name="al">
            <text:span text:style-name="nadrukvet">Artikel 7.11.4 Aanvrager</text:span>
          </text:p>
            <text:p text:style-name="al">Lid 1: ‘die in Overijssel is gevestigd’ komt te vervallen. </text:p>
            <text:p text:style-name="al"/>
            <text:p text:style-name="al">Een nieuw lid 3 wordt toegevoegd, dat luidt: </text:p>
            <text:list text:style-name="id1-3-2-2-1-441">
              <text:list-item text:style-override="id1-3-2-2-1-441-1">
                <text:number>3.</text:number>
                <text:p text:style-name="al"> De aanvrager is geen gemeente.</text:p>
              </text:list-item>
            </text:list>
            <text:p text:style-name="al">
            <text:span text:style-name="nadrukvet">Artikel 7.11.7 Subsidieaanvraag</text:span>
          </text:p>
            <text:p text:style-name="al">Lid 1 komt als volgt te luiden: De aanvraag kan ingediend worden vanaf 1 maart 2023 om 9.00 uur. </text:p>
            <text:p text:style-name="al"/>
            <text:p text:style-name="al">
            <text:span text:style-name="nadrukvet">Artikel 7.11.6 Hoogte van de subsidie</text:span>
          </text:p>
            <text:p text:style-name="al">De tekst van lid 1 komt als volgt te luiden: </text:p>
            <text:list text:style-name="id1-3-2-2-1-447">
              <text:list-item text:style-override="id1-3-2-2-1-447-1">
                <text:number>1.</text:number>
                <text:p text:style-name="al"> De subsidie op grond van deze regeling is gelijk aan de waarde van de maatschappelijke tegenprestatie en bedraagt maximaal € 15.000,- per Mfa. Voor het berekenen van de waarde van de Maatschappelijke tegensprestatie geldt artikel 7.11.9 onderdeel a.</text:p>
              </text:list-item>
            </text:list>
            <text:p text:style-name="al">
            <text:span text:style-name="nadrukvet">
              <text:span text:style-name="nadrukcur">7.12 Sociale acceptatie en veiligheid (regenboogprovincie) 2020 t/m 2023</text:span>
            </text:span>
          </text:p>
            <text:p text:style-name="al"/>
            <text:p text:style-name="al">
            <text:span text:style-name="nadrukvet">Artikel 7.12.6 Subsidieaanvraag</text:span>
          </text:p>
            <text:p text:style-name="al">Lid 3: De tekst ‘Artikel 1.2.23 is van toepassing’ komt te vervallen.</text:p>
            <text:p text:style-name="al"/>
            <text:p text:style-name="al">
            <text:span text:style-name="nadrukvet">
              <text:span text:style-name="nadrukcur">7.14 Bibliotheek van de toekomst</text:span>
            </text:span>
          </text:p>
            <text:p text:style-name="al"/>
            <text:p text:style-name="al">
            <text:span text:style-name="nadrukvet">Artikel 7.14.6 Hoogte van de subsidie</text:span>
          </text:p>
            <text:p text:style-name="al">‘€ 25.000,-of minder is’ wordt vervangen door: minder dan € 25.000,- is</text:p>
            <text:p text:style-name="al"/>
            <text:p text:style-name="al">
            <text:span text:style-name="nadrukvet">
              <text:span text:style-name="nadrukcur">7.18 Experimenten powered by cultuur</text:span>
            </text:span>
          </text:p>
            <text:p text:style-name="al"/>
            <text:p text:style-name="al">
            <text:span text:style-name="nadrukvet">Artikel 7.18.6 Hoogte van de subsidie</text:span>
          </text:p>
            <text:p text:style-name="al">Lid 3: ‘€ 10.000,- of minder is’ wordt vervangen door: minder dan € 10.000,- is</text:p>
            <text:p text:style-name="al"/>
            <text:p text:style-name="al">
            <text:span text:style-name="nadrukvet">Artikel 7.18.8 Subsidieaanvraag</text:span>
          </text:p>
            <text:p text:style-name="al">Lid 3: De tekst ‘Artikel 1.2.23 is van toepassing’ komt te vervallen.</text:p>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1 dag na publicatie in het provinciaal blad.</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8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8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8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Onbekend</meta:user-defined>
    <meta:user-defined meta:name="OVERHEIDop.referentienummer">2023-003818</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3-04-28</meta:user-defined>
    <meta:user-defined meta:name="DCTERMS.W3CDTF/OVERHEIDop.jaargang">2023</meta:user-defined>
    <meta:user-defined meta:name="OVERHEIDop.publicationIssue">4880</meta:user-defined>
    <meta:user-defined meta:name="OVERHEIDop.betreftRegeling">CVDR679264_10</meta:user-defined>
    <meta:user-defined meta:name="xs:date/OVERHEIDop.startdatum">2023-04-29</meta:user-defined>
    <meta:user-defined meta:name="OVERHEIDop.PrbID/DC.identifier">prb-2023-4880</meta:user-defined>
    <meta:user-defined meta:name="OVERHEIDop.versieInformatie"/>
  </office:meta>
</office:document-meta>
</file>