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Shell Nederland Raffinaderij B.V. 208843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 </text:p>
            <text:p text:style-name="tussenkopcur">Wet algemene bepalingen omgevingsrecht</text:p>
            <text:p text:style-name="common-al"/>
            <text:p text:style-name="common-al">Gedeputeerde Staten van Zuid-Holland maken bekend dat zij de volgende aanvraag voor een omgevingsvergunning, waarop de reguliere voorbereidingsprocedure van toepassing is, hebben ontvangen.</text:p>
            <text:p text:style-name="common-al"/>
            <text:p text:style-name="common-al">Bedrijf   : Shell Nederland Raffinaderij B.V.</text:p>
            <text:p text:style-name="common-al">Locatie  : Vondelingenweg 601, 3196 KK te Rotterdam-Vondelingenplaat </text:p>
            <text:p text:style-name="common-al">Activiteit  : Bouwen</text:p>
            <text:p text:style-name="common-al">Voor   : Het bouwen van een verbinding tussen Shell HEFA en Porthos voor CCS van CO2</text:p>
            <text:p text:style-name="common-al">Aanvraagdatum : 18 april 2023</text:p>
            <text:p text:style-name="common-al">OLO nummer : 7742655</text:p>
            <text:p text:style-name="common-al">Zaaknummer : 2088435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tussenkopcur">Inlichtingen </text:p>
            <text:p text:style-name="common-al">Voor nadere informatie kunt u contact opnemen met de DCMR Milieudienst Rijnmond, via <text:a xlink:href="mailto:info@dcmr.nl" xlink:type="simple">info@dcmr.nl</text:a> onder vermelding van DCMR zaaknummer: 2088435 en het Olo nummer: 774265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4878</text:span><text:line-break/><text:date style:data-style-name="dag" text:fixed="true" text:date-value="2023-04-28"/><text:line-break/><text:date style:data-style-name="jaar" text:fixed="true" text:date-value="2023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4878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4878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/xml/MC-DRP-OmgevingsvergunningAfhandelin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2088435</meta:user-defined>
    <meta:user-defined meta:name="DCTERMS.abstract">Gedeputeerde Staten van Zuid-Holland maken bekend dat zij de volgende aanvraag voor een omgevingsvergunning, waarop de reguliere voorbereidingsprocedure van toepassing is, hebben ontvangen.</meta:user-defined>
    <dc:language>nl</dc:language>
    <meta:user-defined meta:name="OVERHEIDop.locatietype/OVERHEIDop.gebiedsmarkering">Adres</meta:user-defined>
    <meta:user-defined meta:name="DC.title">Kennisgeving aanvraag Shell Nederland Raffinaderij B.V. 2088435</meta:user-defined>
    <meta:user-defined meta:name="DCTERMS.W3CDTF/DCTERMS.available">2023-04-28</meta:user-defined>
    <meta:user-defined meta:name="DCTERMS.W3CDTF/OVERHEIDop.jaargang">2023</meta:user-defined>
    <meta:user-defined meta:name="OVERHEIDop.publicationIssue">4878</meta:user-defined>
    <meta:user-defined meta:name="OVERHEIDop.PrbID/DC.identifier">prb-2023-4878</meta:user-defined>
    <meta:user-defined meta:name="OVERHEIDop.versieInformatie"/>
  </office:meta>
</office:document-meta>
</file>