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2088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LB te Leiden</text:p>
            <text:p text:style-name="common-al">Activiteit  : Bouwen</text:p>
            <text:p text:style-name="common-al">Voor   : Het herindelen van enkele ruimten binnen het bestaande gebouw.</text:p>
            <text:p text:style-name="common-al">Aanvraagdatum : 18 april 2023</text:p>
            <text:p text:style-name="common-al">OLO nummer : 7710199</text:p>
            <text:p text:style-name="common-al">Zaaknummer : 20887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088714 en het Olo nummer: 77101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7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88714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Janssen Biologics B.V. 2088714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75</meta:user-defined>
    <meta:user-defined meta:name="OVERHEIDop.PrbID/DC.identifier">prb-2023-4875</meta:user-defined>
    <meta:user-defined meta:name="OVERHEIDop.versieInformatie"/>
  </office:meta>
</office:document-meta>
</file>