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2092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OCI Terminal Europoort B.V.</text:p>
            <text:p text:style-name="common-al">Locatie : Wolgaweg 31, 3198LR te Rotterdam-Europoort</text:p>
            <text:p text:style-name="common-al">Activiteit : Milieuneutraal wijzigen</text:p>
            <text:p text:style-name="common-al">Voor : Een wijziging in het lossen van aqua amonia uit tanktainers op de AA-    verlaadplaats.</text:p>
            <text:p text:style-name="common-al">Aanvraagdatum : 21 april 2023</text:p>
            <text:p text:style-name="common-al">OLO nummer : 7750375</text:p>
            <text:p text:style-name="common-al">Zaaknummer : 20924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 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92493 en het Olo nummer: 77503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7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7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92493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OCI Terminal Europoort B.V. 2092493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74</meta:user-defined>
    <meta:user-defined meta:name="OVERHEIDop.PrbID/DC.identifier">prb-2023-4874</meta:user-defined>
    <meta:user-defined meta:name="OVERHEIDop.versieInformatie"/>
  </office:meta>
</office:document-meta>
</file>