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8-1-1">
      <style:table-column-properties style:rel-column-width="17*"/>
    </style:style>
    <style:style style:family="table-column" style:parent-style-name="colspec" style:name="id1-3-2-2-6-8-1-2">
      <style:table-column-properties style:rel-column-width="26*"/>
    </style:style>
    <style:style style:family="table-column" style:parent-style-name="colspec" style:name="id1-3-2-2-6-8-1-3">
      <style:table-column-properties style:rel-column-width="29*"/>
    </style:style>
    <style:style style:family="table-column" style:parent-style-name="colspec" style:name="id1-3-2-2-6-8-1-4">
      <style:table-column-properties style:rel-column-width="9*"/>
    </style:style>
    <style:style style:family="table-column" style:parent-style-name="colspec" style:name="id1-3-2-2-6-8-1-5">
      <style:table-column-properties style:rel-column-width="11*"/>
    </style:style>
    <style:style style:family="table-column" style:parent-style-name="colspec" style:name="id1-3-2-2-6-39-1-1">
      <style:table-column-properties style:rel-column-width="5*"/>
    </style:style>
    <style:style style:family="table-column" style:parent-style-name="colspec" style:name="id1-3-2-2-6-39-1-2">
      <style:table-column-properties style:rel-column-width="18*"/>
    </style:style>
    <style:style style:family="table-column" style:parent-style-name="colspec" style:name="id1-3-2-2-6-39-1-3">
      <style:table-column-properties style:rel-column-width="69*"/>
    </style:style>
    <style:style style:family="table-column" style:parent-style-name="colspec" style:name="id1-3-2-2-6-41-1-1">
      <style:table-column-properties style:rel-column-width="5*"/>
    </style:style>
    <style:style style:family="table-column" style:parent-style-name="colspec" style:name="id1-3-2-2-6-41-1-2">
      <style:table-column-properties style:rel-column-width="18*"/>
    </style:style>
    <style:style style:family="table-column" style:parent-style-name="colspec" style:name="id1-3-2-2-6-41-1-3">
      <style:table-column-properties style:rel-column-width="69*"/>
    </style:style>
    <text:list-style style:name="id1-3-2-2-6-41-1-4-6-3-1">
      <text:list-level-style-bullet text:bullet-char="•" text:level="1">
        <style:list-level-properties text:min-label-width="10mm"/>
      </text:list-level-style-bullet>
    </text:list-style>
    <text:list-style style:name="id1-3-2-2-6-41-1-4-6-3-1-1">
      <text:list-level-style-bullet text:bullet-char="•" text:level="1">
        <style:list-level-properties text:min-label-width="10mm"/>
      </text:list-level-style-bullet>
    </text:list-style>
  </office:automatic-styles>
  <office:body>
    <office:text>
      <text:p text:style-name="new_page_staatscourant"/>
      <text:p text:style-name="single-kop-titel">Open Call LEADER-NSP</text:p>
      <text:section text:name="regeling_id1-3-2" text:style-name="regeling">
        <text:section text:name="aanhef_id1-3-2-1" text:style-name="aanhef">
          <text:section text:name="preambule_id1-3-2-1-1" text:style-name="preambule">
            <text:p text:style-name="al"/>
            <text:p text:style-name="al"/>
            <text:p text:style-name="al">Gedeputeerde Staten van Drenthe;</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2-2">
                <text:number>b.</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2-3">
                <text:number>c.</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2-1-2-4">
                <text:number>d.</text:number>
                <text:p text:style-name="al">Algemene subsidieverordening provincie Drenthe 2017.</text:p>
              </text:list-item>
            </text:list>
            <text:p text:style-name="al"/>
            <text:p text:style-name="al">overwegende dat lokale groepen via de Open Call een Lokale Ontwikkelingsstrategie kunnen indienen, zodat de samenwerking in de regio, de leefbaarheid en economie op het platteland versterkt en verder ontwikkeld kan worden;</text:p>
            <text:p text:style-name="al"/>
            <text:p text:style-name="al"/>
            <text:p text:style-name="al">BESLUITEN: </text:p>
            <text:p text:style-name="al"/>
            <text:p text:style-name="al"/>
            <text:p text:style-name="al">de Open Call LEADER-NSP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5 april 2023</text:p>
            <text:p text:style-name="al">Kenmerk 4.12/2023000626</text:p>
            <text:p text:style-name="al"/>
            <text:p text:style-name="al">Uitgegeven: 28 april 2023</text:p>
            <text:p text:style-name="al"/>
            <text:p text:style-name="al"/>
            <text:p text:style-name="al">
            <text:span text:style-name="nadrukvet">Open Call LEADER-NSP </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In dit besluit wordt verstaan onder:</text:p>
            <text:list text:style-name="id1-3-2-2-2-4">
              <text:list-item text:style-override="id1-3-2-2-2-4-1">
                <text:number>a.</text:number>
                <text:p text:style-name="al">Nationaal Strategisch Plan (NSP): de Nederlandse invulling van het nieuwe Europese Gemeenschappelijk Landbouwbeleid (GLB) in de periode 2023 tot en met 2027;</text:p>
              </text:list-item>
              <text:list-item text:style-override="id1-3-2-2-2-4-2">
                <text:number>b.</text:number>
                <text:p text:style-name="al">LEADER (Liaison Entre Actions de Développement de l’Économie Rurale): een vanuit de gemeenschap aangestuurde lokale ontwikkeling bedoeld in artikel 31 van Verordening (EU) 2021/1060 in het kader van NSP; </text:p>
              </text:list-item>
              <text:list-item text:style-override="id1-3-2-2-2-4-3">
                <text:number>c.</text:number>
                <text:p text:style-name="al">Lokale ontwikkelingsstrategie (LOS)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2-4-4">
                <text:number>d.</text:number>
                <text:p text:style-name="al">Lokale actiegroep (LAG): vertegenwoordigers van de publieke en private lokale sociaaleconomische belangengroepen, zoals beschreven in artikel 31, lid 2, sub b, en artikel 33 van Vo. (EU) 2021/1060, waarbij noch de overheden, gedefinieerd conform de nationale regels, noch één belangengroep meer dan 49% van de stemrechten voor de besluitvorming hebben. </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
            <text:list text:style-name="id1-3-2-2-3-3">
              <text:list-item text:style-override="id1-3-2-2-3-3-1">
                <text:number>1.</text:number>
                <text:p text:style-name="al">LEADER draagt bij aan de doelen uit het NSP:</text:p>
              </text:list-item>
              <text:list-item text:style-override="id1-3-2-2-3-3-2">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3-3-3">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3-3-4">
                <text:number>c.</text:number>
                <text:p text:style-name="al">Doel F (SO6) Bescherming van de biodiversiteit: bijdragen tot het tot staan brengen en ombuigen van biodiversiteitsverlies, tot versterking van ecosysteemdiensten en tot de instandhouding van habitats en landschappen;</text:p>
              </text:list-item>
              <text:list-item text:style-override="id1-3-2-2-3-3-5">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item text:style-override="id1-3-2-2-3-3-6">
                <text:number>2.</text:number>
                <text:p text:style-name="al">Iedere LOS draagt in voldoende mate bij aan ten minste één van de doelen zoals genoemd in lid 1, sub a, b of c, en in voldoende mate aan het doel zoals genoemd in lid 1, sub d;</text:p>
              </text:list-item>
              <text:list-item text:style-override="id1-3-2-2-3-3-7">
                <text:number>3.</text:number>
                <text:p text:style-name="al">Ter uitvoering van artikel 32 van verordening (EU) nr. 2021/1060 en artikelen 44 en 45 van verordening (EU) nr. 2021/2116 selecteert Gedeputeerde Staten twee lokale ontwikkelingsstrategieën als bedoeld in artikel 32 van verordening (EU) nr. 2021/1060. </text:p>
              </text:list-item>
            </text:list>
            <text:p text:style-name="al"/>
          </text:section>
          <text:section text:name="artikel_id1-3-2-2-4" text:style-name="artikel">
            <text:p text:style-name="artikel_kop_titel"><text:span text:style-name="artikel_kop_label">Artikel</text:span> <text:span text:style-name="artikel_kop_nr">3</text:span> Indiening</text:p>
            <text:p text:style-name="al"/>
            <text:list text:style-name="id1-3-2-2-4-3">
              <text:list-item text:style-override="id1-3-2-2-4-3-1">
                <text:number>1.</text:number>
                <text:p text:style-name="al">De LOS, zoals bedoeld in artikel 2, lid 3 wordt ingediend bij Gedeputeerde Staten van provincie Drenthe in de periode die loopt met ingang van 28 april 2023 tot en met 12 mei 2023. Deze omvat ten minste de elementen genoemd in artikel 32, eerste lid van Verordening (EU) nr. 2021/1060 en wordt opgesteld volgens het format in bijlage 1.</text:p>
              </text:list-item>
              <text:list-item text:style-override="id1-3-2-2-4-3-2">
                <text:number>2.</text:number>
                <text:p text:style-name="al">De LOS kan uitsluitend worden ingediend door lokale actiegroepen of door een rechtspersoon namens de lokale actiegroep of de lokale actiegroep in oprichting. </text:p>
              </text:list-item>
            </text:list>
            <text:p text:style-name="al"/>
          </text:section>
          <text:section text:name="artikel_id1-3-2-2-5" text:style-name="artikel">
            <text:p text:style-name="artikel_kop_titel"><text:span text:style-name="artikel_kop_label">Artikel</text:span> <text:span text:style-name="artikel_kop_nr">4</text:span> Beoordeling</text:p>
            <text:p text:style-name="al"/>
            <text:list text:style-name="id1-3-2-2-5-3">
              <text:list-item text:style-override="id1-3-2-2-5-3-1">
                <text:number>1.</text:number>
                <text:p text:style-name="al">Ingediende LOS-en die niet voldoen aan de in artikel 3 gestelde criteria, worden niet in behandeling genomen.</text:p>
              </text:list-item>
              <text:list-item text:style-override="id1-3-2-2-5-3-2">
                <text:number>2.</text:number>
                <text:p text:style-name="al">Een selectiecomité (zoals benoemd in artikel 32, lid 2 van EU Vo 2021/1060) beoordeelt de LOS-en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text:p>
              </text:list-item>
              <text:list-item text:style-override="id1-3-2-2-5-3-3">
                <text:number>3.</text:number>
                <text:p text:style-name="al">De selectiecommissie kan de indieners van de LOS-en na een eerste beoordeling adviseren verbeteringen aan te brengen.</text:p>
              </text:list-item>
              <text:list-item text:style-override="id1-3-2-2-5-3-4">
                <text:number>4.</text:number>
                <text:p text:style-name="al">De selectiecommissie beoordeelt, indien van toepassing, de verbeteringen en stelt de definitieve score vast.</text:p>
              </text:list-item>
              <text:list-item text:style-override="id1-3-2-2-5-3-5">
                <text:number>5.</text:number>
                <text:p text:style-name="al">De ingediende LOS-en worden gerangschikt op basis van de definitieve score. De twee LOS-en met de hoogste score, met inachtneming van het bepaalde onder lid 2, komen in aanmerking voor een positief advies. </text:p>
              </text:list-item>
              <text:list-item text:style-override="id1-3-2-2-5-3-6">
                <text:number>6.</text:number>
                <text:p text:style-name="al">Indien voor één gebied meerdere LOS-en worden ingediend, dan wordt voor dat gebied de LOS met de hoogste score voorgedragen voor goedkeuring.</text:p>
              </text:list-item>
              <text:list-item text:style-override="id1-3-2-2-5-3-7">
                <text:number>7.</text:number>
                <text:p text:style-name="al">Het selectiecomité brengt vervolgens een selectieadvies uit aan Gedeputeerde Staten voor verdere besluitvorming.</text:p>
              </text:list-item>
              <text:list-item text:style-override="id1-3-2-2-5-3-8">
                <text:number>8.</text:number>
                <text:p text:style-name="al">Gedeputeerde Staten besluiten uiterlijk 22 weken na sluitingsdatum op de aanvragen zoals bedoeld in artikel 3, eerste lid van dit besluit.</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
            <text:p text:style-name="al">Dit besluit treedt in werking met ingang van de dag na dagtekening van het Provinciaal blad waarin het wordt geplaatst.</text:p>
            <text:p text:style-name="al"/>
            <text:p text:style-name="al"/>
            <text:p text:style-name="al"/>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Criteria zoals opgenomen in de maatregelfiche</text:span>
                    </text:p>
                  </table:table-cell>
                  <table:table-cell table:style-name="entry" table:number-rows-spanned="1" table:number-columns-spanned="1">
                    <text:p text:style-name="table_al">
                      <text:span text:style-name="nadrukvet">Criteria voor scoring</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ale sco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entry" table:number-rows-spanned="1" table:number-columns-spanned="1">
                    <text:p text:style-name="table_al">Motivatie voor de keuze van het gebied (het gaat hierbij om de samenhang, aanwezige kritische massa bij de bevolking en de gemeenschappelijke problematiek dat gedragen word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obleem-analyse</text:p>
                  </table:table-cell>
                  <table:table-cell table:style-name="entry" table:number-rows-spanned="1" table:number-columns-spanned="1">
                    <text:p text:style-name="table_al">Een analyse van de ontwikkelingsbehoeften en mogelijkheden met een analyse van de sterke en zwakke punten, kansen en bedreigingen (een SWOT-analyse).</text:p>
                  </table:table-cell>
                  <table:table-cell table:style-name="entry" table:number-rows-spanned="1" table:number-columns-spanned="1">
                    <text:p text:style-name="table_al">De ontwikkelingsbehoeften en mogelijkheden zijn overtuigend beschreven</text:p>
                    <text:p text:style-name="table_al">De SWOT analyse geeft een eerlijk en duidelijk beeld van de situatie in het betreffende gebied</text:p>
                    <text:p text:style-name="table_al">De doelen zijn passend bij de doelstellingen van het NSP </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rategie</text:p>
                  </table:table-cell>
                  <table:table-cell table:style-name="entry"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entry" table:number-rows-spanned="1" table:number-columns-spanned="1">
                    <text:p text:style-name="table_al">De strategie is een logische en coherente uitwerking van de probleemanalyse</text:p>
                    <text:p text:style-name="table_al">Er is voldoende focus aangebracht door te kiezen voor bepaalde thema’s</text:p>
                    <text:p text:style-name="table_al">Doelen zijn SMART geformuleerd</text:p>
                    <text:p text:style-name="table_al">Innovatieve kenmerken overtuigen en zijn in het juiste perspectief beschreven </text:p>
                    <text:p text:style-name="table_al">De strategie draagt in voldoende mate bij aan ten minste één van de doelen D, E, F en in voldoende mate aan doel H van het NSP</text:p>
                    <text:p text:style-name="table_al">De strategie sluit aan bij de actuele ontwikkelingen en beleid van overhed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ottom-up gebiedsproces</text:p>
                  </table:table-cell>
                  <table:table-cell table:style-name="entry"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entry" table:number-rows-spanned="1" table:number-columns-spanned="1">
                    <text:p text:style-name="table_al">De lokale gemeenschap is voldoende betrokken. Dit blijkt uit de beschrijving van het proces.</text:p>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p text:style-name="table_al">Uit de beschrijving blijkt dat de LEADER-principes publiek-privaat, gebiedsgericht, integraal, samenwerkend, netwerkversterking en innovatief, en zijn geborgd in het gebiedsproces.</text:p>
                    <text:p text:style-name="table_al">In het proces is afstemming met andere relevante programma’s die uitvoering geven aan de doelen van het NSP voldoende geborgd</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ctiviteitenplan</text:p>
                  </table:table-cell>
                  <table:table-cell table:style-name="entry" table:number-rows-spanned="1" table:number-columns-spanned="1">
                    <text:p text:style-name="table_al">Uit het activiteitenplan moet blijken hoe de doelstellingen van de ontwikkelingsstrategie in acties worden omgezet. </text:p>
                  </table:table-cell>
                  <table:table-cell table:style-name="entry" table:number-rows-spanned="1" table:number-columns-spanned="1">
                    <text:p text:style-name="table_al">Activiteiten zijn concreet geformuleerd</text:p>
                    <text:p text:style-name="table_al">De activiteiten (inspanningen) hebben een logisch verband met de te bereiken doelen binnen de thema’s</text:p>
                    <text:p text:style-name="table_al">In het activiteitenplan zijn (inter)nationale samenwerkingsactiviteiten opgenomen</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heer- en toezicht-regelingen </text:p>
                  </table:table-cell>
                  <table:table-cell table:style-name="entry"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entry" table:number-rows-spanned="1" table:number-columns-spanned="1">
                    <text:p text:style-name="table_al">Beheer- en toezichtregeling zijn helder omschreven. De stappen zijn duidelijk, rollen- en verantwoordelijkheden zijn duidelijk.</text:p>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p text:style-name="table_al">Er is sprake van evenwichtige vertegenwoordiging in de LAG van lokale publieke en private sociaal- economische belangengroepen (er is niet één belangengroep die de besluitvorming domineert) en dit is geborgd voor de gehele uitvoeringsperiode.</text:p>
                    <text:p text:style-name="table_al">Er is sprake van een evenredige vertegenwoordiging van mannen en vrouwen in de LAG, evenals van andere specifieke kansengroepen</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Financiering en begroting</text:p>
                  </table:table-cell>
                  <table:table-cell table:style-name="entry"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entry" table:number-rows-spanned="1" table:number-columns-spanned="1">
                    <text:p text:style-name="table_al">De begroting is helder opgebouwd en sluit aan op het activiteitenplan.</text:p>
                    <text:p text:style-name="table_al">Het financieringsplan geeft blijk van voldoende financieel draagvlak in het gebied en van de hardheid van beschikbaarheid van de nationale cofinanciering (vanuit provincie en/of lokale besturen in het gebied).</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stuurskracht</text:p>
                  </table:table-cell>
                  <table:table-cell table:style-name="entry"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entry" table:number-rows-spanned="1" table:number-columns-spanned="1">
                    <text:p text:style-name="table_al">De leden van de LAG zijn representatief voor de gekozen thema’s en daarmee in staat de juiste koers en instrumenten in te zetten bij de uitvoering. Hierbij gaat het om aspecten als:</text:p>
                    <text:p text:style-name="table_al">financieel inzicht;</text:p>
                    <text:p text:style-name="table_al">erkende positie in het gebied;</text:p>
                    <text:p text:style-name="table_al">innovatief vermogen;</text:p>
                    <text:p text:style-name="table_al">verbindend leiderschap.</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
              <text:p text:style-name="table_bottom"/>
            </text:section>
            <text:p text:style-name="al"/>
            <text:p text:style-name="al"/>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 </text:p>
            <text:p text:style-name="al"/>
            <text:p text:style-name="al">
            <text:span text:style-name="nadrukvet">Algemene toelichting </text:span>
          </text:p>
            <text:p text:style-name="al"/>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WJZ/ 21206194</text:p>
            <text:p text:style-name="al"/>
            <text:p text:style-name="al">De Europese Commissie schrijft voor dat er een Open Call (“Call for proposal”) moet worden uitgeschreven. Sub regionale gebieden kunnen daarop hun Lokale Ontwikkelingsstrategie (LOS) indienen. </text:p>
            <text:p text:style-name="al">Ten behoeve van de duidelijkheid en uniformiteit van de lokale ontwikkelingsstrategieën, is een format opgesteld (bijlage 1 en toelichting bijlage 1). Tevens zijn uniforme selectiecriteria opgesteld op basis waarvan de LOS-en worden beoordeeld (bijlage 2 en toelichting bijlage 2).</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worden gerangschikt en komen voor goedkeuring in aanmerking. Na goedkeuring van de LOS door GS kan met de uitvoering van de LOS worden gestart.</text:p>
            <text:p text:style-name="al"/>
            <text:p text:style-name="al">Ten behoeve van de duidelijkheid en uniformiteit van de lokale ontwikkelings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In provincie Drenthe is voor de uitvoering van de goedgekeurde LOS-en in totaal € 4.478.206,-- Europese middelen beschikbaar. Dit wordt aangevuld met provinciale en gemeentelijke cofinanciering.</text:p>
            <text:p text:style-name="al"/>
            <text:p text:style-name="al"/>
            <text:p text:style-name="al">
            <text:span text:style-name="nadrukvet">Toelichting Bijlage 1 (Format inhoudsopgave Ontwikkelingsstrategie LEADER 2023-2027)</text:span>
          </text:p>
            <text:p text:style-name="al"/>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is verplicht. De onderstaande toelichting in tabelvorm is geen invultabel!</text:p>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en Call. Gedeputeerde Staten van de provincies keuren uiteindelijk de LOS goed.</text:p>
            <text:p text:style-name="al"/>
            <text:section text:name="table_id1-3-2-2-6-39" text:style-name="table">
              <text:p text:style-name="table_top"/>
              <table:table table:style-name="tgroup">
                <table:table-column table:style-name="id1-3-2-2-6-39-1-1"/>
                <table:table-column table:style-name="id1-3-2-2-6-39-1-2"/>
                <table:table-column table:style-name="id1-3-2-2-6-39-1-3"/>
                <table:table-row table:style-name="row">
                  <table:table-cell table:style-name="entry" table:number-rows-spanned="1" table:number-columns-spanned="2">
                    <text:p text:style-name="table_al">
                      <text:span text:style-name="nadrukvet">Hoofdstuk/paragraaf</text:span>
                    </text:p>
                  </table:table-cell>
                  <table:table-cell table:style-name="entry" table:number-rows-spanned="1" table:number-columns-spanned="1">
                    <text:p text:style-name="table_al">
                      <text:span text:style-name="nadrukvet">Toelichting en hulpvragen</text:span>
                    </text:p>
                  </table:table-cell>
                </table:table-row>
                <table:table-row table:style-name="row">
                  <table:table-cell table:style-name="entry" table:number-rows-spanned="1" table:number-columns-spanned="3">
                    <text:p text:style-name="table_al"/>
                    <text:p text:style-name="table_al">
                      <text:span text:style-name="nadrukvet">Deel I Beschrijving van de Lokale Ontwikkelingsstrategie</text:span>
                    </text:p>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otstandkoming en status Ontwikkelingsstrategie</text:span>
                    </text:p>
                  </table:table-cell>
                  <table:table-cell table:style-name="entry" table:number-rows-spanned="1" table:number-columns-spanned="1">
                    <text:p text:style-name="table_al">Wie nam het initiatief? Van wie is het plan?</text:p>
                    <text:p text:style-name="table_al">Wie waren bij de totstandkoming betrokken? Geef een beschrijving van het proces om de lokale gemeenschap bij de ontwikkeling van de strategie te betrekken.</text:p>
                    <text:p text:style-name="table_al">Geef aan welke status de Ontwikkelingsstrategie heeft. Wie heeft het wanneer vastgesteld/onderschreven met een intentieverklaring/…?</text:p>
                    <text:p text:style-name="table_al"/>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Gebiedsbegrenzing </text:span>
                    </text:p>
                    <text:p text:style-name="table_al"/>
                  </table:table-cell>
                  <table:table-cell table:style-name="entry" table:number-rows-spanned="1" table:number-columns-spanned="1">
                    <text:p text:style-name="table_al">Geef een definitie van het gebied (met kaart). </text:p>
                    <text:p text:style-name="table_al">Geef aan hoeveel inwoners dit begrensde gebied heeft. </text:p>
                    <text:p text:style-name="table_al">Geef een onderbouwing voor de gekozen begrenzing. Indien het gebied meer dan 250.000 inwoners telt, moet u onderbouwen waarom dit nodig c.q. logisch is. Toon aan dat het een coherent gebied is.</text:p>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p text:style-name="table_al"/>
                    <text:p text:style-name="table_al">
                      <text:span text:style-name="nadrukvet">TIPS: </text:span>
                    </text:p>
                    <text:p text:style-name="table_al">Denk aan de relatie met omliggende (LEADER) gebieden.</text:p>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Gebiedsanalyse</text:span>
                    </text:p>
                    <text:p text:style-name="table_al"/>
                  </table:table-cell>
                  <table:table-cell table:style-name="entry" table:number-rows-spanned="1" table:number-columns-spanned="1">
                    <text:p text:style-name="table_al">SWOT: Beschrijf de ontwikkelingsbehoeften en mogelijkheden met een analyse van sterkten en zwakten, kansen en bedreigingen (SWOT). </text:p>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p text:style-name="table_al">N.23: Aantrekkelijker platteland voor wonen en recreëren</text:p>
                    <text:p text:style-name="table_al">N.24: Aantrekkelijker ondernemers en werkklimaat</text:p>
                    <text:p text:style-name="table_al">Overige Needs:</text:p>
                    <text:p text:style-name="table_al">N.12: Klimaatmitigatie: lagere broeikasgasemissies en grotere koolstofvastlegging</text:p>
                    <text:p text:style-name="table_al">N.13: Klimaatadaptatie: lagere ecologische, economische schade en waterkwantiteit</text:p>
                    <text:p text:style-name="table_al">N.14: Opwekken duurzame energie en energiebesparing</text:p>
                    <text:p text:style-name="table_al">N.15: Betere chemische en biologische waterkwaliteit</text:p>
                    <text:p text:style-name="table_al">N.16: Versterkte natuurlijke weerbaarheid en waterbergend vermogen landbouwbodems</text:p>
                    <text:p text:style-name="table_al">N.17: Betere luchtkwaliteit: minder emissies van broeikasgassen, geurstoffen en fijnstof</text:p>
                    <text:p text:style-name="table_al">N.18: Meer en herstel van biodiversiteit</text:p>
                    <text:p text:style-name="table_al">N.19: Behoud en herstel van (cultuur)landschappen</text:p>
                    <text:p text:style-name="table_al">Geef een krachtenveldanalyse van het netwerk: welke actoren zijn waar op actief?</text:p>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rategie, ’NSP-doelen en algemene doelstelling</text:span>
                    </text:p>
                    <text:p text:style-name="table_al"/>
                    <text:p text:style-name="table_al"/>
                  </table:table-cell>
                  <table:table-cell table:style-name="entry" table:number-rows-spanned="1" table:number-columns-spanned="1">
                    <text:p text:style-name="table_al">
                      <text:span text:style-name="nadrukvet">Doelstelling</text:span>: </text:p>
                    <text:p text:style-name="table_al">Geef op basis van de gebiedsanalyse een beschrijving van wat de LAG in het gebied wil veranderen of versterken. Beschrijf de algemene doelen van de strategie. Wat wil de LAG bereiken op de gekozen thema’s?</text:p>
                    <text:p text:style-name="table_al">Prioriteer deze in mate van urgentie en belang. Benoem eventueel ideeën en ambities voor samenwerking met andere gebieden.</text:p>
                    <text:p text:style-name="table_al">Leg ook hier de link naar de NSP-Needs, die zijn beschreven onder 2.2 van de LOS.</text:p>
                    <text:p text:style-name="table_al"/>
                    <text:p text:style-name="table_al">
                      <text:span text:style-name="nadrukvet">LEADER NSP-doelen</text:span>: </text:p>
                    <text:p text:style-name="table_al"/>
                    <text:p text:style-name="table_al">Is het NSP is opgenomen dat LEADER in Nederland wordt ingezet voor de doelen:</text:p>
                    <text:p text:style-name="table_al">D (ofwel SO4): Bijdragen tot matiging van en aanpassing aan klimaatverandering, onder meer door de uitstoot van broeikasgassen terug te dringen en meer koolstof vast te leggen, en duurzame energie te bevorderen</text:p>
                    <text:p text:style-name="table_al">E (ofwel SO5): Bevordering van de duurzame ontwikkeling en het efficiënte beheer van natuurlijke hulpbronnen zoals water, bodem en lucht, onder meer door de afhankelijkheid van chemische middelen te verkleinen</text:p>
                    <text:p text:style-name="table_al">F (ofwel SO6): Bijdragen tot het tot staan brengen en ombuigen van biodiversiteitsverlies, tot versterking van ecosysteemdiensten en tot de instandhouding van habitats en landschappen</text:p>
                    <text:p text:style-name="table_al">H (ofwel SO8): Bevordering van de werkgelegenheid, groei, gendergelijkheid, waaronder deelname van vrouwen in het boerenbedrijf, sociale inclusie en lokale ontwikkeling in plattelandsgebieden, ook in de circulaire bio-economie en de duurzame bosbouw</text:p>
                    <text:p text:style-name="table_al">Daarnaast heeft ieder gebied de keuze om ieder van de andere doelen van het NSP bij te dragen:</text:p>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p text:style-name="table_al">B (ofwel SO2): Vergroting van de marktgerichtheid en het concurrentievermogen van landbouwbedrijven voor zowel de korte als de lange termijn, onder meer door meer aandacht voor onderzoek, technologie en digitalisering</text:p>
                    <text:p text:style-name="table_al">C (ofwel SO3): Verbeteren van de positie van de landbouwers in de waardeketen</text:p>
                    <text:p text:style-name="table_al">G (ofwel SO7): Het aantrekken en vasthouden van jonge landbouwers en andere nieuwe landbouwers en bevordering van duurzame bedrijfsontwikkeling in plattelandsgebieden</text:p>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p text:style-name="table_al">J (ofwel XCO): Horizontale doelstelling: de sector moderniseren door kennis, innovatie en digitalisering in de landbouw en in plattelandsgebieden te stimuleren en te delen, en het benutten daarvan bevorderen</text:p>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p text:style-name="table_al">Geef een beschrijving van de integraliteit. Hiermee wordt bedoeld welke sectoren, samenwerkingsverbanden, instrumenten en eventueel relaties met andere (LEADER)gebieden bij zullen dragen aan de strategie;</text:p>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p text:style-name="table_al"/>
                    <text:p text:style-name="table_al">
                      <text:span text:style-name="nadrukvet">Aansluiting bij (beleid)context:</text:span>
                    </text:p>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p text:style-name="table_al">Naast publieke actoren zijn er diverse overige partijen die in het gebied een belang hebben. Beschrijf in de strategie hoe de aansluiting met deze andere partijen in het gebied aansluiting plaatsvindt tijdens de uitvoering.</text:p>
                    <text:p text:style-name="table_al"/>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p text:style-name="table_al">
                      <text:span text:style-name="nadrukcur">Denk aan afstemming en eventuele samenwerking met andere deelnemers in NSP zoals waterschappen, collectieven agrarisch natuurbeheer, innovatiegroepen,etc..</text:span>
                    </text:p>
                    <text:p text:style-name="table_al">
                      <text:span text:style-name="nadrukcur">Zorg voor een heldere onderbouwing met de keuze van de verschillende submaatregelen (zie bij 6.1) </text:span>
                    </text:p>
                    <text:p text:style-name="table_al"/>
                    <text:p text:style-name="table_al">
                      <text:span text:style-name="nadrukvet">
                        <text:span text:style-name="nadrukcur">CHECK: </text:span>
                      </text:span>
                    </text:p>
                    <text:p text:style-name="table_al">
                      <text:span text:style-name="nadrukcur">Toont de LAG aan dat de bottom-up werkwijze op degelijke en doordachte wijze vorm gaat krijgen? Waar kan LEADER het verschil kan gaan maken op de gekozen thema’s?</text:span>
                    </text:p>
                    <text:p text:style-name="table_al">
                      <text:span text:style-name="nadrukcur">Zit er voldoende focus in de strategie?</text:span>
                    </text:p>
                    <text:p text:style-name="table_al">
                      <text:span text:style-name="nadrukcur">Is de relatie met de gebiedsanalyse en SWOT duidelijk?</text:span>
                    </text:p>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Meetbare doelstellingen</text:span>
                    </text:p>
                  </table:table-cell>
                  <table:table-cell table:style-name="entry" table:number-rows-spanned="1" table:number-columns-spanned="1">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p text:style-name="table_al"/>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p text:style-name="table_al">R.38: Aandeel van de plattelandsbevolking dat valt onder een plaatselijke ontwikkelingsstrategie</text:p>
                    <text:p text:style-name="table_al">R.41: Aandeel van de plattelandsbevolking dat betere toegang tot diensten en infrastructuur door GLB-steun geniet</text:p>
                    <text:p text:style-name="table_al">R.42: Aantal personen dat onder ondersteunde projecten voor sociale inclusie valt</text:p>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text:span>
                      <text:span text:style-name="nadrukcur">-</text:span>
                      <text:span text:style-name="nadrukcur">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span text:style-name="nadrukcur">Meer informatie hierover volgt.</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ctiviteitenplan</text:span>
                    </text:p>
                  </table:table-cell>
                  <table:table-cell table:style-name="entry" table:number-rows-spanned="1" table:number-columns-spanned="1">
                    <text:p text:style-name="table_al">
                      <text:span text:style-name="nadrukvet">Activiteitenplan</text:span>
                    </text:p>
                    <text:p text:style-name="table_al">Benoem de activiteiten waaruit moet blijken hoe de doelstellingen van de ontwikkelingsstrategie worden bereikt. Wat ga je concreet doen, wie gaat het doen, wanneer ga je het doen en met welke middelen?</text:p>
                    <text:p text:style-name="table_al">Beschrijf het aantal projecten dat wordt verwacht, met daarbij de verwachte omvang van de projecten (gemiddelden)</text:p>
                    <text:p text:style-name="table_al">Beschrijft de wijze waarop de projecten worden gesubsidieerd (worden er vereenvoudigde kostenopties ingezet, en zo ja welke);</text:p>
                    <text:p text:style-name="table_al">Benoem en onderbouw het subsidiepercentage/de subsidiepercentages per activiteit</text:p>
                    <text:p text:style-name="table_al">Benoem en onderbouw waarom of het verstrekken van voorschotten wel of niet wenselijk is (tot maximaal 50% van de verleende subsidie)</text:p>
                    <text:p text:style-name="table_al">Beschrijf onder welke situatie of op basis van welke kenmerken er geen subsidie zal worden verleend.</text:p>
                    <text:p text:style-name="table_al"/>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text:span>
                      <text:span text:style-name="nadrukcur">ikel </text:span>
                      <text:span text:style-name="nadrukcur">73):</text:span>
                    </text:p>
                    <text:p text:style-name="table_al">
                      <text:span text:style-name="nadrukcur">Maximum subsidiepercentage voor productieve investeringen is 65% van de subsidiabele kosten</text:span>
                    </text:p>
                    <text:p text:style-name="table_al">
                      <text:span text:style-name="nadrukcur">Voor investeringen, die een bijdrage leveren aan milieu- en klimaatdoelstellingen en dierenwelzijn geldt een mogelijkheid voor verhoogd subsidiepercentage tot en met 80%;</text:span>
                    </text:p>
                    <text:p text:style-name="table_al">
                      <text:span text:style-name="nadrukcur">voor specifieke groepen en jonge landbouwers onder de 40 jaar is een verhoogd subsidiepercentage mogelijk tot en met 80%;</text:span>
                    </text:p>
                    <text:p text:style-name="table_al">
                      <text:span text:style-name="nadrukcur">voor subsidie niet gericht op investeringen bedraagt het subsidiepercentage maximaal 100%.</text:span>
                    </text:p>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
                      <text:span text:style-name="nadrukcur">kostenopties, te weten: vaste (vooraf bepaalde) bedragen of vaste (vooraf vastgelegde) percentages.</text:span>
                    </text:p>
                    <text:p text:style-name="table_al">
                      <text:span text:style-name="nadrukcur">Indien opgenomen in de LOS kan ook worden gewerkt met subsidieverlening op basis van</text:span>
                      <text:span text:style-name="nadrukcur"/>
                      <text:span text:style-name="nadrukcur">begrotingssubsidies, dat wil zeggen: Op basis van begroting van de aanvrager wordt de prestatie en</text:span>
                      <text:span text:style-name="nadrukcur"/>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p text:style-name="table_al">
                      <text:span text:style-name="nadrukcur">Uitvoering van projecten </text:span>
                    </text:p>
                    <text:p text:style-name="table_al">
                      <text:span text:style-name="nadrukcur">Samenwerking </text:span>
                    </text:p>
                    <text:p text:style-name="table_al">
                      <text:span text:style-name="nadrukcur">Aanjaagkosten/Deskundigheidsbevordering </text:span>
                    </text:p>
                    <text:p text:style-name="table_al">
                      <text:span text:style-name="nadrukcur">Bestuur en organisatie LAG </text:span>
                    </text:p>
                    <text:p text:style-name="table_al">
                      <text:span text:style-name="nadrukcur">Communicatie </text:span>
                    </text:p>
                    <text:p text:style-name="table_al">
                      <text:span text:style-name="nadrukcur">Administratie </text:span>
                    </text:p>
                    <text:p text:style-name="table_al"/>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text:span>
                      <text:span text:style-name="nadrukcur">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Positie, taken en bevoegdheden LAG</text:span>
                    </text:p>
                  </table:table-cell>
                  <table:table-cell table:style-name="entry" table:number-rows-spanned="1" table:number-columns-spanned="1">
                    <text:p text:style-name="table_al">Beschrijf de taken en bevoegdheden van de LAG.</text:p>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p text:style-name="table_al"/>
                    <text:p text:style-name="table_al">INFO: </text:p>
                    <text:p text:style-name="table_al">
                      <text:span text:style-name="nadrukcur">Een lid van de LAG mag de LAG formeel vertegenwoordigen. Of er wordt een rechtspersoon opgericht.</text:span>
                    </text:p>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Profiel en samenstelling LAG</text:span>
                    </text:p>
                  </table:table-cell>
                  <table:table-cell table:style-name="entry" table:number-rows-spanned="1" table:number-columns-spanned="1">
                    <text:p text:style-name="table_al">Profiel van de LAG: Welke kenmerkende kwaliteiten, deskundigheden, netwerken, samenstelling (publiek-privaat, man, vrouw, jong oud sectoren etc.) heeft de groep als geheel? Hoe sluit dit aan bij de strategie en thema’s?</text:p>
                    <text:p text:style-name="table_al">De samenstelling van de groep: Geef het aantal leden, beschrijf de gewenste deskundigheden/en netwerken om strategie en doelen te behalen. Hoe sluit dat aan op de strategie en thema’s?</text:p>
                    <text:p text:style-name="table_al">Wordt gewerkt met afvaardigingen of op persoonlijke titel met netwerken, of een andere variant? </text:p>
                    <text:p text:style-name="table_al">Hoe is de verdeling publiek-privaat? Met privaat wordt niet uitsluitend privépersonen bedoeld, maar ook private organisaties zoals verenigingen en stichtingen.</text:p>
                    <text:p text:style-name="table_al">Hoe is de inclusiviteit van de LAG geborgd in de oprichting en gedurende de uitvoeringsperiode?</text:p>
                    <text:p text:style-name="table_al">Hoe is de groep tot stand gekomen? </text:p>
                    <text:p text:style-name="table_al"/>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p text:style-name="table_al">
                      <text:span text:style-name="nadrukcur">De mate waarin de deskundigheid van de leden van de LAG aansluit bij de gekozen prioriteiten (thema’s); m.a.w. wat is de capaciteitsopbouw van de leden?</text:span>
                    </text:p>
                    <text:p text:style-name="table_al">
                      <text:span text:style-name="nadrukcur">De mate waarin de LAG in staat wordt geacht om samenwerking te zoeken met andere partnerschappen en/of LAG’s met het oog op synergie.</text:span>
                    </text:p>
                    <text:p text:style-name="table_al">
                      <text:span text:style-name="nadrukcur">Maximaal 49% van de LAG-leden mag een publieke organisatie vertegenwoordigen. </text:span>
                    </text:p>
                    <text:p text:style-name="table_al"/>
                    <text:p text:style-name="table_al">
                      <text:span text:style-name="nadrukvet">
                        <text:span text:style-name="nadrukcur">TIPS: </text:span>
                      </text:span>
                    </text:p>
                    <text:p text:style-name="table_al">
                      <text:span text:style-name="nadrukcur">Beschrijf het verschil met de vorige LEADER-groep indien er sprake is van een vervolg.</text:span>
                    </text:p>
                    <text:p text:style-name="table_al">
                      <text:span text:style-name="nadrukcur">Laat ook hier zien hoe je de professionaliseringsslag vorm geeft in de samenstelling van de groep, de rechtspersoon of anderszins.</text:span>
                    </text:p>
                    <text:p text:style-name="table_al">
                      <text:span text:style-name="nadrukcur">Onderbouw de commitment van leden van de LAG en afspraken met andere partijen of programma’s met bijvoorbeeld intentieverklaringen e.d.</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rganisatie van de uitvoering</text:span>
                    </text:p>
                  </table:table-cell>
                  <table:table-cell table:style-name="entry" table:number-rows-spanned="1" table:number-columns-spanned="1">
                    <text:p text:style-name="table_al">Hier geef je op hoofdlijnen aan hoe je e.e.a. organiseert. De precieze uitwerking volgt in deel II het reglement.</text:p>
                    <text:p text:style-name="table_al">Wat is algemene werkwijze van LAG als professioneel, actief en aanjagend streeknetwerk? </text:p>
                    <text:p text:style-name="table_al">Hoe wordt de LAG georganiseerd en ondersteund (leiding, communicatie, administratie etc.). </text:p>
                    <text:p text:style-name="table_al">Wie heeft de verantwoordelijkheid voor de administratie en financieel beheer? Wat is taak- en rolverdeling met RVO en provincie? Wie gaat betalingen uitvoeren voor steunaanvragen? Wie beheert werkbudget van de LAG?</text:p>
                    <text:p text:style-name="table_al">Beschrijf de wijze waarop besluitvorming plaatsvind ten aanzien van openstellingen voor de uitvoering van de LOS en het bepalen van subsidieplafonds voor deze openstellingen;</text:p>
                    <text:p text:style-name="table_al">Beschrijf de maatregelen die worden genomen voor het beheer, de monitoring en de evaluatie waarmee kan worden aangetoond dat de LAG ook echt in staat is om de strategie uit te voeren;</text:p>
                    <text:p text:style-name="table_al">Komt er een ‘’standplaats’’ voor een kantoor/contactadres?</text:p>
                    <text:p text:style-name="table_al">Welke instanties/organisaties/doelgroepen zijn of worden betrokken en wat is hun rol? </text:p>
                    <text:p text:style-name="table_al"/>
                    <text:p text:style-name="table_al">
                      <text:span text:style-name="nadrukvet">CHECK: </text:span>
                    </text:p>
                    <text:p text:style-name="table_al">
                      <text:span text:style-name="nadrukcur">Leg een link met het activiteitenplan en de communicatie. </text:span>
                    </text:p>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AG onderscheid, zoals bijvoorbeeld:</text:p>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p text:style-name="table_al">Minimaal 75% van het budget voor:</text:p>
                    <text:p text:style-name="table_al">steun aan projecten in het eigen gebied</text:p>
                    <text:p text:style-name="table_al">steun aan projecten voor samenwerking van de LAG met andere Europese LAG”s </text:p>
                    <text:p text:style-name="table_al">óf:</text:p>
                    <text:p text:style-name="table_al">Projecten in het kader van doel H: brede plattelandsontwikkeling</text:p>
                    <text:p text:style-name="table_al">Projecten in het kader van doelen DEF (milieu, klimaat en biodiversiteit)</text:p>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Dekkingsplan</text:span>
                    </text:p>
                  </table:table-cell>
                  <table:table-cell table:style-name="entry" table:number-rows-spanned="1" table:number-columns-spanned="1">
                    <text:p text:style-name="table_al">Uit het financieringsplan blijkt dat er sprake is van een breed financieel draagvlak en voldoende inbreng van private middelen.</text:p>
                    <text:p text:style-name="table_al">Onderbouwing van de publieke bijdrage kan worden aangetoond door een intentieverklaring van een overheidsbestuur;</text:p>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p text:style-name="table_al">Voor wat betreft de verhouding tussen EU (ELFPO bijdrage) en nationale cofinanciering zijn de spelregels als volgt:</text:p>
                    <text:p text:style-name="table_al">
                      <text:span text:style-name="nadrukvet">Voor de uitvoering van de LOS: </text:span>het Elfpo-budget (EU-middelen) dat beschikbaar wordt gesteld voor de uitvoering van de LOS, wordt aangevuld met provinciale cofinanciering </text:p>
                    <text:p text:style-name="table_al">
                      <text:span text:style-name="nadrukvet">Op projectniveau</text:span>: de LOS dient inzicht te geven in de verhouding subsidie en inbreng derden (maximale subsidiepercentage)</text:p>
                    <text:p text:style-name="table_al"/>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verdeelsleutel’’ opnemen voor private bijdragen. </text:span>
                    </text:p>
                    <text:p text:style-name="table_al"/>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column table:style-name="id1-3-2-2-6-41-1-3"/>
                <table:table-row table:style-name="row">
                  <table:table-cell table:style-name="entry" table:number-rows-spanned="1" table:number-columns-spanned="2">
                    <text:p text:style-name="table_al">Hoofdstuk/paragraaf</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3">
                    <text:p text:style-name="table_al">
                      <text:span text:style-name="nadrukvet">Deel II Beheer- en toezichtregeling (reglement LAG)</text:span>
                    </text:p>
                    <text:p text:style-name="table_al"/>
                    <text:p text:style-name="table_al">
                      <text:span text:style-name="nadrukcur">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AG Werkwijze en verantwoording</text:p>
                  </table:table-cell>
                  <table:table-cell table:style-name="entry" table:number-rows-spanned="1" table:number-columns-spanned="1">
                    <text:p text:style-name="table_al">Werkwijze:</text:p>
                    <text:p text:style-name="table_al">Hoe vaak komt de LAG elk jaar bij elkaar? </text:p>
                    <text:p text:style-name="table_al">Hoe wordt de agenda gevormd?</text:p>
                    <text:p text:style-name="table_al">Hoe vindt besluitvorming plaats in het algemeen? (voor specifiek besluitvorming over openstelling en plafonds en toekenning steun aan aanvragen, zie volgende paragraaf)</text:p>
                    <text:p text:style-name="table_al">Hoe gaat de LAG om met tussentijds vertrek van LAG-leden en invulling van vacante plekken?</text:p>
                    <text:p text:style-name="table_al"/>
                    <text:p text:style-name="table_al">Verantwoording</text:p>
                    <text:p text:style-name="table_al">Hoe en aan wie wordt verantwoording afgelegd? </text:p>
                    <text:p text:style-name="table_al">Geef een opzet voor een jaarverslag.</text:p>
                    <text:p text:style-name="table_al">Wat en hoe maakt de LAG besluiten openbaar? Verwijs eventueel naar paragraaf communicatie.</text:p>
                    <text:p text:style-name="table_al">Omschrijf hoe belangenverstrengeling in het algemeen voorkomen kan worden/hoe de LAG inzicht geeft. </text:p>
                    <text:p text:style-name="table_al"/>
                    <text:p text:style-name="table_al">En wat de LAG nog meer wil regelen voor een transparante, niet-discriminatoire en aanjagende werkwijze en professionele organisati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ijze van openstellen en plafond bepalen</text:p>
                  </table:table-cell>
                  <table:table-cell table:style-name="entry" table:number-rows-spanned="1" table:number-columns-spanned="1">
                    <text:p text:style-name="table_al">Hoe vind de besluitvorming in de LAG over openstellen en subsidieplafonds plaats?</text:p>
                    <text:p text:style-name="table_al">Beschrijf de werkwijze van openstellen.</text:p>
                    <text:p text:style-name="table_al">Beschrijf de wijze van publicatie van openstelling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electiecriteria en -procedure voor steunaanvragen bij de LAG </text:p>
                    <text:p text:style-name="table_al"/>
                  </table:table-cell>
                  <table:table-cell table:style-name="entry" table:number-rows-spanned="1" table:number-columns-spanned="1">
                    <text:p text:style-name="table_al">Laat zien hoe je komt tot beoordeling van ‘’de beste’’ (innovatieve) projecten! </text:p>
                    <text:p text:style-name="table_al"/>
                    <text:p text:style-name="table_al">Selectiecriteria en bepaling hoogte bijdrage:</text:p>
                    <text:p text:style-name="table_al">Beschrijf de te hanteren selectiecriteria voor het toekennen van een bijdrage aan steunaanvragen. Gebruik hiervoor de landelijke handreiking (Zie site www.netwerkplatteland.nl).</text:p>
                    <text:p text:style-name="table_al">De wijze waarop de LAG innovatie gaat toetsen moet expliciet aan de orde komen.</text:p>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p text:style-name="table_al"/>
                    <text:p text:style-name="table_al">Aanvraag en besluitvormingsprocedure:</text:p>
                    <text:p text:style-name="table_al">Beschrijf de selectieprocedure met inbegrip van openstellingen, besluitvorming en wijze van publicatie/bekendmaking van de besluiten.</text:p>
                    <text:p text:style-name="table_al">Gaat de LAG werken met een tendering (openstelling paar keer per jaar) of kunnen aanvragers doorlopend een steunaanvraag indienen? </text:p>
                    <text:p text:style-name="table_al">Hoe worden de juiste stemverhoudingen geborgd? Bij projectselectie- en voordracht moet tenminste 51% van het aantal stemgerechtigde leden uit niet-overheden bestaan. </text:p>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p text:style-name="table_al">Omschrijf hoe de LAG projecten tussentijds en bij de vaststelling van de subsidie gaat beoordelen (zie ook paragraaf monitoring).</text:p>
                    <text:p text:style-name="table_al">Hoe wordt de besluitvorming vastgelegd, gepubliceerd en bewaard?</text:p>
                    <text:p text:style-name="table_al"/>
                    <text:p text:style-name="table_al">
                      <text:span text:style-name="nadrukvet">
                        <text:span text:style-name="nadrukcur">CHECK: </text:span>
                      </text:span>
                    </text:p>
                    <text:p text:style-name="table_al">
                      <text:span text:style-name="nadrukcur">De selectieprocedure en de selectiecriteria worden vastgelegd in een reglement en openbaar gemaakt.( </text:span>
                      <text:span text:style-name="nadrukcur">Wat is de handelingswijze in geval van onenigheid? In welke gevallen mag een LAG lid niet deelnemen aan stemming?)</text:span>
                    </text:p>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p text:style-name="table_al">
                      <text:span text:style-name="nadrukcur">Beschrijf de aanvraag- en beoordelingsprocedure in het reglement.</text:span>
                    </text:p>
                    <text:p text:style-name="table_al">
                      <text:span text:style-name="nadrukcur">De selectiecriteria moeten transparant, niet-discriminatoir, meetbaar en controleerbaar zijn.</text:span>
                    </text:p>
                    <text:p text:style-name="table_al">
                      <text:span text:style-name="nadrukcur">De selectiecriteria moeten eerlijk en logisch zijn, de selectie moet zijn gebaseerd op consistente en relevante criteria</text:span>
                    </text:p>
                    <text:p text:style-name="table_al"/>
                    <text:p text:style-name="table_al">
                      <text:span text:style-name="nadrukvet">
                        <text:span text:style-name="nadrukcur">CHECK: </text:span>
                      </text:span>
                    </text:p>
                    <text:p text:style-name="table_al">
                      <text:span text:style-name="nadrukcur">Projecten moeten bijdragen aan: </text:span>
                    </text:p>
                    <text:p text:style-name="table_al">
                      <text:span text:style-name="nadrukcur">- De prioriteiten van de verordening (EU) Nr. 2021/2115</text:span>
                    </text:p>
                    <text:p text:style-name="table_al">
                      <text:span text:style-name="nadrukcur">- De prioriteiten voor LEADER zoals deze zijn gedefinieerd in de partnerschapsovereenkomst. </text:span>
                    </text:p>
                    <text:p text:style-name="table_al">
                      <text:span text:style-name="nadrukcur">- De doelen van de lokale ontwikkelingsstrategie</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onitoring</text:p>
                  </table:table-cell>
                  <table:table-cell table:style-name="entry" table:number-rows-spanned="1" table:number-columns-spanned="1">
                    <text:list text:style-name="id1-3-2-2-6-41-1-4-6-3-1">
                      <text:list-item text:style-override="id1-3-2-2-6-41-1-4-6-3-1-1">
                        <text:number>•</text:number>
                        <text:p text:style-name="table_al">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list-item>
                    </text:list>
                    <text:p text:style-name="table_al">Wat is de rol van de LAG-leden bij monitoring? Waarom en hoe blijft de LAG betrokken bij uitvoering, of zelfs na afronding van projecten? </text:p>
                    <text:p text:style-name="table_al">Beschrijf hoe tijdens de uitvoering de output en effecten worden bijgehouden zowel kwalitatief als kwantitatief, zowel op projectniveau (van ideeën bijhouden/volgen tot uitvoeringsprojecten) als op LOS-niveau.</text:p>
                    <text:p text:style-name="table_al">Hoe communiceert de LAG hierover?</text:p>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ffectmeting en evaluatie</text:p>
                  </table:table-cell>
                  <table:table-cell table:style-name="entry" table:number-rows-spanned="1" table:number-columns-spanned="1">
                    <text:p text:style-name="table_al">Op welke manier ziet de LAG toe op de effecten van haar activiteiten en hoe wordt dit in kaart gebracht?</text:p>
                    <text:p text:style-name="table_al">Op welke punten, hoe, en hoe vaak, door en met wie wordt geëvalueerd? </text:p>
                    <text:p text:style-name="table_al">Wat gaat de LAG doen met die uitkomsten? </text:p>
                    <text:p text:style-name="table_al">Hoe wordt eventueel bijgesteld? </text:p>
                    <text:p text:style-name="table_al">Wat is rol van de LAG, van anderen hierbij?</text:p>
                    <text:p text:style-name="table_al">Hoe communiceert de LAG hierover?</text:p>
                    <text:p text:style-name="table_al"/>
                    <text:p text:style-name="table_al">
                      <text:span text:style-name="nadrukvet">Tip:</text:span>
                    </text:p>
                    <text:p text:style-name="table_al">Zoek andere LAG’s op om hierover kennis te delen. In de vorige LEADER-periode hebben enkele LAG’S enkele korte onderzoeken gedaan naar de effecten van hun programma’s. Zie site www.netwerkplattelan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DC.source">https://op.europa.eu/en/publication-detail/-/publication/f8e9ce5e-2e35-11ed-975d-01aa75ed71a1/language-nl/format-HTML</meta:user-defined>
    <meta:user-defined meta:name="DC.source">https://lokaleregelgeving.overheid.nl/CVDR600848/1</meta:user-defined>
    <meta:user-defined meta:name="OVERHEIDop.referentienummer">2023000626</meta:user-defined>
    <dc:language>nl</dc:language>
    <meta:user-defined meta:name="OVERHEIDop.locatietype/OVERHEIDop.gebiedsmarkering">Provincie</meta:user-defined>
    <meta:user-defined meta:name="DC.title">Open Call LEADER-NSP</meta:user-defined>
    <meta:user-defined meta:name="DCTERMS.W3CDTF/DCTERMS.available">2023-04-28</meta:user-defined>
    <meta:user-defined meta:name="DCTERMS.W3CDTF/OVERHEIDop.jaargang">2023</meta:user-defined>
    <meta:user-defined meta:name="OVERHEIDop.publicationIssue">4870</meta:user-defined>
    <meta:user-defined meta:name="OVERHEIDop.betreftRegeling">CVDR695381_1</meta:user-defined>
    <meta:user-defined meta:name="OVERHEIDop.PrbID/DC.identifier">prb-2023-4870</meta:user-defined>
    <meta:user-defined meta:name="xs:date/OVERHEIDop.startdatum">2023-04-29</meta:user-defined>
    <meta:user-defined meta:name="OVERHEIDop.versieInformatie"/>
  </office:meta>
</office:document-meta>
</file>