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 Fryslân Bekendmaking ontwerp wijziging en intrekkings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wijziging en intrekkingsvergunning </text:p>
            <text:p text:style-name="common-al"/>
            <text:p text:style-name="common-al">Locatie: Alle-om-Slachte 1 9264 TR te Earnewâld</text:p>
            <text:p text:style-name="common-al"/>
            <text:p text:style-name="common-al">Gedeputeerde Staten hebben een ontwerp wijziging en intrekkingsvergunning verleend </text:p>
            <text:p text:style-name="common-al">onder zaaknummer 243716.</text:p>
            <text:p text:style-name="common-al"/>
            <text:p text:style-name="common-al">Tegen deze ontwerp wijziging en intrekkingsvergunning kan eenieder tot en met 9 juni 2023 een zienswijze indienen bij </text:p>
            <text:p text:style-name="common-al">Gedeputeerde Staten.</text:p>
            <text:p text:style-name="common-al"/>
            <text:p text:style-name="common-al">De ontwerp wijziging en intrekkingsvergunning ligt ter inzage t/m 9 jun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werp wijziging en intrekkingsvergunn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6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6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6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oardeast Fryslân Bekendmaking ontwerp wijziging en intrekkingsvergunning Wet natuurbescherm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69</meta:user-defined>
    <meta:user-defined meta:name="OVERHEIDop.PrbID/DC.identifier">prb-2023-4869</meta:user-defined>
    <meta:user-defined meta:name="OVERHEIDop.versieInformatie"/>
  </office:meta>
</office:document-meta>
</file>