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Centre B.V. te Lelystad ontheffing tijdelijk en uitzonderlijk gebruik ingevolge de Wet luchtvaart onder kenmerk 2023-FUMO-0075655.</text:p>
            <text:p text:style-name="common-al">Betreft: het buiten een luchthaven landen en opstijgen met een helikopter op een terrein voor maximaal 100 vliegbewegingen op 27 april 2023 vanaf 10.00 uur.</text:p>
            <text:p text:style-name="common-al">Locatie: Miedlaene 6 Minnertsga.</text:p>
            <text:p text:style-name="common-al">Besluit verzonden: 25 april 2023.</text:p>
            <text:p text:style-name="common-al"/>
            <text:p text:style-name="common-al">Belanghebbenden kunnen tegen dit besluit binnen zes weken na de dag waarop het besluit ter inzage is gelegd bezwaar maken bij Gedup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6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ocatie gebonden TUG-ontheffing Wet luchtvaart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67</meta:user-defined>
    <meta:user-defined meta:name="OVERHEIDop.PrbID/DC.identifier">prb-2023-4867</meta:user-defined>
    <meta:user-defined meta:name="OVERHEIDop.versieInformatie"/>
  </office:meta>
</office:document-meta>
</file>