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het uitvoeren van renovatiewerkzaamheden aan 48 woningen te Burgum (huismus). </text:p>
            <text:p text:style-name="common-al">Locatie: 9251AS, 9251AW, 9251AJ, 9251AD, 9251AR</text:p>
            <text:p text:style-name="common-al"/>
            <text:p text:style-name="common-al">Gedeputeerde Staten hebben een ontheffing verleend onder zaaknummer 249369. De ontheffing is geldig tot 1 januari 2026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ytsjerksteradiel Bekendmaking ontheffing soorten Wet natuurbescherm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60</meta:user-defined>
    <meta:user-defined meta:name="OVERHEIDop.PrbID/DC.identifier">prb-2023-4860</meta:user-defined>
    <meta:user-defined meta:name="OVERHEIDop.versieInformatie"/>
  </office:meta>
</office:document-meta>
</file>