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4-15-4-1-1">
      <style:table-column-properties/>
    </style:style>
    <style:style style:family="table-column" style:parent-style-name="colspec" style:name="id1-3-2-2-1-4-15-4-1-2">
      <style:table-column-properties/>
    </style:style>
    <style:style style:family="table-column" style:parent-style-name="colspec" style:name="id1-3-2-2-1-4-15-4-1-3">
      <style:table-column-properties/>
    </style:style>
    <style:style style:family="table-column" style:parent-style-name="colspec" style:name="id1-3-2-2-1-4-15-4-1-4">
      <style:table-column-properties/>
    </style:style>
    <style:style style:family="table-column" style:parent-style-name="colspec" style:name="id1-3-2-2-1-4-15-4-1-5">
      <style:table-column-properties/>
    </style:style>
    <style:style style:family="table-column" style:parent-style-name="colspec" style:name="id1-3-2-2-1-4-15-4-1-6">
      <style:table-column-properties/>
    </style:style>
    <style:style style:family="table-column" style:parent-style-name="colspec" style:name="id1-3-2-2-1-4-15-8-1-1">
      <style:table-column-properties/>
    </style:style>
    <style:style style:family="table-column" style:parent-style-name="colspec" style:name="id1-3-2-2-1-4-15-8-1-2">
      <style:table-column-properties/>
    </style:style>
    <style:style style:family="table-column" style:parent-style-name="colspec" style:name="id1-3-2-2-1-4-15-8-1-3">
      <style:table-column-properties/>
    </style:style>
    <style:style style:family="table-column" style:parent-style-name="colspec" style:name="id1-3-2-2-1-4-15-8-1-4">
      <style:table-column-properties/>
    </style:style>
    <style:style style:family="table-column" style:parent-style-name="colspec" style:name="id1-3-2-2-1-4-15-8-1-5">
      <style:table-column-properties/>
    </style: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style:style style:family="table-column" style:parent-style-name="colspec" style:name="id1-3-2-2-1-4-17-4-1-1">
      <style:table-column-properties/>
    </style:style>
    <style:style style:family="table-column" style:parent-style-name="colspec" style:name="id1-3-2-2-1-4-17-4-1-2">
      <style:table-column-properties/>
    </style:style>
    <style:style style:family="table-column" style:parent-style-name="colspec" style:name="id1-3-2-2-1-4-17-4-1-3">
      <style:table-column-properties/>
    </style:style>
    <style:style style:family="table-column" style:parent-style-name="colspec" style:name="id1-3-2-2-1-4-17-4-1-4">
      <style:table-column-properties/>
    </style:style>
    <style:style style:family="table-column" style:parent-style-name="colspec" style:name="id1-3-2-2-1-4-17-8-1-1">
      <style:table-column-properties/>
    </style:style>
    <style:style style:family="table-column" style:parent-style-name="colspec" style:name="id1-3-2-2-1-4-17-8-1-2">
      <style:table-column-properties/>
    </style:style>
    <style:style style:family="table-column" style:parent-style-name="colspec" style:name="id1-3-2-2-1-4-17-8-1-3">
      <style:table-column-properties/>
    </style:style>
  </office:automatic-styles>
  <office:body>
    <office:text>
      <text:p text:style-name="new_page_staatscourant"/>
      <text:p text:style-name="single-kop-titel">Wijzigingsbesluit Verordening leningen Duurzaam Thuis</text:p>
      <text:section text:name="regeling_id1-3-2" text:style-name="regeling">
        <text:section text:name="aanhef_id1-3-2-1" text:style-name="aanhef">
          <text:section text:name="preambule_id1-3-2-1-1" text:style-name="preambule">
            <text:p text:style-name="al">Gedeputeerde Staten van Limburg,</text:p>
            <text:p text:style-name="al"/>
            <text:p text:style-name="al">Gelet op het besluit van Provinciale Staten van Limburg d.d. 16 december 2022 inzake </text:p>
            <text:p text:style-name="al">Wijzigen en ophoging budget Verordening leningen Duurzaam Thuis (G-22-043) waarbij het wijzigen van de Verordening leningen Duurzaam Thuis aan Gedeputeerde Staten is gedelegeerd, </text:p>
            <text:p text:style-name="al"/>
            <text:p text:style-name="al">maken ter voldoening aan het bepaalde in de Provinciewet en de Algemene Wet Bestuursrecht bekend dat zij in hun vergadering van 18 april 2023 hebben vastgesteld:</text:p>
            <text:p text:style-name="al"/>
            <text:p text:style-name="al">
            <text:span text:style-name="nadrukvet">WIJZIGINGSBESLUIT VERORDENING LENINGEN DUURZAAM THUI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 leningen Duurzaam Thuis (Pb. 3 maart 2020, nr.1273 en laatst gewijzigd bij Pb. 16 januari 2023, nr. 403)</text:p>
            <text:p text:style-name="al">De Verordening leningen Duurzaam Thuis (Pb. 3 maart 2020, nr.1273 en laatst gewijzigd bij Pb. 16 januari 2023, nr. 403) wordt als volgt gewijzigd:</text:p>
            <text:p text:style-name="al"/>
            <text:list text:style-name="id1-3-2-2-1-4">
              <text:list-item text:style-override="id1-3-2-2-1-4-1">
                <text:number>A.</text:number>
                <text:p text:style-name="al">Artikel 1(Begripsomschrijvingen), sub d, luidende:</text:p>
                <text:p text:style-name="al"/>
                <text:p text:style-name="al">‘lening: een Stimuleringslening en/of Verzilverlening.’</text:p>
                <text:p text:style-name="al"/>
                <text:p text:style-name="al">Wordt in zijn volledigheid vervangen door:</text:p>
                <text:p text:style-name="al"/>
                <text:p text:style-name="al">‘lening: een Stimuleringslening.’</text:p>
                <text:p text:style-name="al"/>
              </text:list-item>
              <text:list-item text:style-override="id1-3-2-2-1-4-2">
                <text:number>B.</text:number>
                <text:p text:style-name="al">Artikel 1 (begripsomschrijvingen), sub l, luidende:</text:p>
                <text:p text:style-name="al"/>
                <text:p text:style-name="al">‘Verzilverlening: type lening die, na toewijzing door de Provincie Limburg, door SVn wordt verstrekt op basis van een hypothecaire akte op basis van de overwaarde van de bestaande woning, ten behoeve van de financiering van stimuleringsmaatregelen.’</text:p>
                <text:p text:style-name="al"/>
                <text:p text:style-name="al">Komt in zijn volledigheid te vervallen.</text:p>
                <text:p text:style-name="al"/>
              </text:list-item>
              <text:list-item text:style-override="id1-3-2-2-1-4-3">
                <text:number>C.</text:number>
                <text:p text:style-name="al">Artikel 3 (Aanvragers), lid 1, luidende: </text:p>
                <text:p text:style-name="al"/>
                <text:p text:style-name="al">‘Een particuliere woningeigenaar kan in aanmerking komen voor een Stimuleringslening, een Stimuleringslening in de vorm van een Zakelijke lening en/of een Verzilverlening.</text:p>
                <text:p text:style-name="al"/>
                <text:p text:style-name="al">Wordt in zijn volledigheid vervangen door:</text:p>
                <text:p text:style-name="al"/>
                <text:p text:style-name="al">‘Een particuliere woningeigenaar kan in aanmerking komen voor een Stimuleringslening of een Stimuleringslening in de vorm van een Zakelijke lening.’</text:p>
                <text:p text:style-name="al"/>
              </text:list-item>
              <text:list-item text:style-override="id1-3-2-2-1-4-4">
                <text:number>D.</text:number>
                <text:p text:style-name="al">Artikel 3 (Aanvragers), lid 2, luidende:</text:p>
                <text:p text:style-name="al"/>
                <text:p text:style-name="al">‘Een huurder kan uitsluitend in aanmerking komen voor een Stimuleringslening op basis van een onderhandse akte. Dit betekent dat een huurder niet in aanmerking komt voor een hypothecaire Stimuleringslening, een Stimuleringslening in de vorm van een Zakelijke lening of Verzilverlening’</text:p>
                <text:p text:style-name="al"/>
                <text:p text:style-name="al">Wordt in zijn volledigheid vervangen door:</text:p>
                <text:p text:style-name="al"/>
                <text:p text:style-name="al">‘Een huurder kan uitsluitend in aanmerking komen voor een Stimuleringslening op basis van een onderhandse akte. Dit betekent dat een huurder niet in aanmerking komt voor een hypothecaire Stimuleringslening of Stimuleringslening in de vorm van een Zakelijke lening.‘</text:p>
                <text:p text:style-name="al"/>
              </text:list-item>
              <text:list-item text:style-override="id1-3-2-2-1-4-5">
                <text:number>E.</text:number>
                <text:p text:style-name="al">Artikel 6 (Afwijzings- c.q. intrekkingsgronden), sub g, luidende:</text:p>
                <text:p text:style-name="al"/>
                <text:p text:style-name="al">‘de aanvraag en/of aanvrager niet voldoet aan de specifieke kenmerken voor de betreffende lening zoals gesteld in artikel 11 en/of 12.’</text:p>
                <text:p text:style-name="al"/>
                <text:p text:style-name="al">Wordt in zijn volledigheid vervangen door:</text:p>
                <text:p text:style-name="al"/>
                <text:p text:style-name="al">‘de aanvraag en/of aanvrager niet voldoet aan de specifieke kenmerken voor de betreffende lening zoals gesteld in artikel 11. ‘</text:p>
                <text:p text:style-name="al"/>
              </text:list-item>
              <text:list-item text:style-override="id1-3-2-2-1-4-6">
                <text:number>F.</text:number>
                <text:p text:style-name="al">Artikel 6 (Afwijzings- c.q. intrekkingsgronden), sub h, luidende:</text:p>
                <text:p text:style-name="al"/>
                <text:p text:style-name="al">‘deze verordening gesloten is door Gedeputeerde Staten zoals omschreven in artikel 14, derde lid’</text:p>
                <text:p text:style-name="al">Wordt in zijn volledigheid vervangen door: </text:p>
                <text:p text:style-name="al"/>
                <text:p text:style-name="al">‘deze verordening gesloten is door Gedeputeerde Staten zoals omschreven in artikel 13, derde lid’</text:p>
                <text:p text:style-name="al"/>
              </text:list-item>
              <text:list-item text:style-override="id1-3-2-2-1-4-7">
                <text:number>G.</text:number>
                <text:p text:style-name="al">Artikel 6 (Afwijzings- c.q. intrekkingsgronden), sub i, luidende:</text:p>
                <text:p text:style-name="al"/>
                <text:p text:style-name="al">‘het budget bedoeld in artikel 13, eerste lid niet toereikend is om de aanvraag te honoreren’</text:p>
                <text:p text:style-name="al">Wordt in zijn volledigheid vervangen door: </text:p>
                <text:p text:style-name="al"/>
                <text:p text:style-name="al">‘het budget bedoeld in artikel 12, eerste lid niet toereikend is om de aanvraag te honoreren’</text:p>
                <text:p text:style-name="al"/>
              </text:list-item>
              <text:list-item text:style-override="id1-3-2-2-1-4-8">
                <text:number>H.</text:number>
                <text:p text:style-name="al">Artikel 7 (Verplichtingen), lid 4, luidende:</text:p>
                <text:p text:style-name="al"/>
                <text:p text:style-name="al">‘De particuliere woningeigenaar die een Verzilverlening heeft ontvangen, dient aan het einde van de looptijd van de Verzilverlening, te weten bij verkoop van de bestaande woning of in geval van overlijden van de langstlevende schuldenaar, de lening direct en volledig aan SVn af te lossen.’</text:p>
                <text:p text:style-name="al"/>
                <text:p text:style-name="al">Komt in zijn volledigheid te vervallen.</text:p>
                <text:p text:style-name="al"/>
              </text:list-item>
              <text:list-item text:style-override="id1-3-2-2-1-4-9">
                <text:number>I.</text:number>
                <text:p text:style-name="al">Artikel 12 (Specifieke kenmerken van een Verzilverlening),</text:p>
                <text:p text:style-name="al"/>
                <text:p text:style-name="al">komt in zijn volledigheid te vervallen </text:p>
                <text:p text:style-name="al"/>
              </text:list-item>
              <text:list-item text:style-override="id1-3-2-2-1-4-10">
                <text:number>J.</text:number>
                <text:p text:style-name="al">De huidige artikelen 13 tot en met 15 worden vernummerd tot de nieuwe artikelen 12 tot en met 14.</text:p>
                <text:p text:style-name="al"/>
              </text:list-item>
              <text:list-item text:style-override="id1-3-2-2-1-4-11">
                <text:number>K.</text:number>
                <text:p text:style-name="al">Artikel 14 huidig (Openstelling en sluiting), lid 1, luidende:</text:p>
                <text:p text:style-name="al"/>
                <text:p text:style-name="al">‘Een aanvraag voor een lening kan door de aanvrager uitsluitend worden ingediend bij Gedeputeerde Staten gedurende de openstelling van deze verordening, met uitzondering van de aanvragen genoemd in artikel 19, derde lid’.</text:p>
                <text:p text:style-name="al"/>
                <text:p text:style-name="al">Wordt in zijn volledigheid vervangen door:</text:p>
                <text:p text:style-name="al"/>
                <text:p text:style-name="al">‘Een aanvraag voor een lening kan door de aanvrager uitsluitend worden ingediend bij Gedeputeerde Staten gedurende de openstelling van deze verordening, met uitzondering van de aanvragen genoemd in artikel 17, derde lid’.</text:p>
                <text:p text:style-name="al"/>
              </text:list-item>
              <text:list-item text:style-override="id1-3-2-2-1-4-12">
                <text:number>L.</text:number>
                <text:p text:style-name="al">Artikel 16 huidig (Indienen en behandeling aanvraag Verzilverlening), </text:p>
                <text:p text:style-name="al"/>
                <text:p text:style-name="al">komt in zijn volledigheid te vervallen </text:p>
                <text:p text:style-name="al"/>
              </text:list-item>
              <text:list-item text:style-override="id1-3-2-2-1-4-13">
                <text:number>M.</text:number>
                <text:p text:style-name="al">De huidige artikelen 17 tot en met 20 worden vernummerd tot de nieuwe artikelen 15 tot en met 18.</text:p>
                <text:p text:style-name="al"/>
              </text:list-item>
              <text:list-item text:style-override="id1-3-2-2-1-4-14">
                <text:number>N.</text:number>
                <text:p text:style-name="al">Artikel 20 huidig (Inwerkingtreding en citeertitel) , lid 1, luidende: </text:p>
                <text:p text:style-name="al"/>
                <text:p text:style-name="al">‘Deze verordening treedt in werking met ingang van 2 maart 2020‘</text:p>
                <text:p text:style-name="al"/>
                <text:p text:style-name="al">Wordt in zijn volledigheid vervangen door:</text:p>
                <text:p text:style-name="al"/>
                <text:p text:style-name="al">‘Artikel 18 (Inwerkingtreding, beëindiging en citeertitel) , lid 1, luidende: </text:p>
                <text:p text:style-name="al"/>
                <text:p text:style-name="al">‘Deze verordening treedt in werking met ingang van 2 maart 2020 en komt te vervallen met ingang van 1 oktober 2023’.</text:p>
                <text:p text:style-name="al"/>
              </text:list-item>
              <text:list-item text:style-override="id1-3-2-2-1-4-15">
                <text:number>O.</text:number>
                <text:p text:style-name="al">Het schema <text:span text:style-name="nadrukcur">Stimuleringsmaatregelen</text:span> in de Algemene toelichting leningen, luidende:</text:p>
                <text:p text:style-name="al"/>
                <text:p><draw:frame draw:style-name="lidiv"><draw:text-box ofo:max-width="15.3cm" ofo:min-height="1cm" ofo:min-width="5cm"><text:section text:name="table_id1-3-2-2-1-4-15-4" text:style-name="table"><text:p text:style-name="table_top"/>
                <table:table table:style-name="tgroup">
                  <table:table-column table:style-name="id1-3-2-2-1-4-15-4-1-1"/>
                  <table:table-column table:style-name="id1-3-2-2-1-4-15-4-1-2"/>
                  <table:table-column table:style-name="id1-3-2-2-1-4-15-4-1-3"/>
                  <table:table-column table:style-name="id1-3-2-2-1-4-15-4-1-4"/>
                  <table:table-column table:style-name="id1-3-2-2-1-4-15-4-1-5"/>
                  <table:table-column table:style-name="id1-3-2-2-1-4-15-4-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handse Stimulerings-lening</text:span>
                        </text:p>
                        <text:p text:style-name="table_al"/>
                        <text:p text:style-name="table_al">≥ € 2.500 en ≤€ 25.000</text:p>
                      </table:table-cell>
                      <table:table-cell table:style-name="cell_frame_all" table:number-rows-spanned="1" table:number-columns-spanned="1">
                        <text:p text:style-name="table_al">
                          <text:span text:style-name="nadrukvet">Hypothecaire Stimulerings-lening</text:span>
                        </text:p>
                        <text:p text:style-name="table_al"/>
                        <text:p text:style-name="table_al">&gt; € 25.000 en/of bij 76 jaar of ouder</text:p>
                        <text:p text:style-name="table_al"/>
                        <text:p text:style-name="table_al">en ≤ € 70.000</text:p>
                      </table:table-cell>
                      <table:table-cell table:style-name="cell_frame_all" table:number-rows-spanned="1" table:number-columns-spanned="1">
                        <text:p text:style-name="table_al">
                          <text:span text:style-name="nadrukvet">Stimulerings-lening in de vorm van een Zakelijke lening (onderhands) </text:span>
                        </text:p>
                        <text:p text:style-name="table_al"/>
                        <text:p text:style-name="table_al">≥ € 2.500 en ≤€ 25.000</text:p>
                      </table:table-cell>
                      <table:table-cell table:style-name="cell_frame_all" table:number-rows-spanned="1" table:number-columns-spanned="1">
                        <text:p text:style-name="table_al">
                          <text:span text:style-name="nadrukvet">Stimulerings-lening in de vorm van een Zakelijke lening (hypothecair) </text:span>
                        </text:p>
                        <text:p text:style-name="table_al"/>
                        <text:p text:style-name="table_al">&gt; € 25.000 en/of bij 76 jaar of ouder</text:p>
                        <text:p text:style-name="table_al"/>
                        <text:p text:style-name="table_al">en </text:p>
                        <text:p text:style-name="table_al"/>
                        <text:p text:style-name="table_al">≤ € 70.000</text:p>
                      </table:table-cell>
                      <table:table-cell table:style-name="cell_frame_all" table:number-rows-spanned="1" table:number-columns-spanned="1">
                        <text:p text:style-name="table_al">
                          <text:span text:style-name="nadrukvet">Verzilverlening***</text:span>
                        </text:p>
                        <text:p text:style-name="table_al"/>
                        <text:p text:style-name="table_al">≥ € 2.500 en ≤ € 70.000</text:p>
                      </table:table-cell>
                    </table:table-row>
                    <table:table-row table:style-name="row">
                      <table:table-cell table:style-name="cell_frame_all" table:number-rows-spanned="1" table:number-columns-spanned="1">
                        <text:p text:style-name="table_al">Particuliere woningeig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ext:p text:style-name="table_al"/>
                        <text:p text:style-name="table_al">In geval dat de particuliere woning-eigenaar meer dan drie panden verhuurt en voor minimaal één van deze panden een lening aanvraagt</text:p>
                      </table:table-cell>
                      <table:table-cell table:style-name="cell_frame_all" table:number-rows-spanned="1" table:number-columns-spanned="1">
                        <text:p text:style-name="table_al">✓</text:p>
                        <text:p text:style-name="table_al"/>
                        <text:p text:style-name="table_al">In geval dat de particuliere woning-eigenaar meer dan drie panden verhuurt en voor minimaal één van deze panden een lening aanvraagt</text:p>
                      </table:table-cell>
                      <table:table-cell table:style-name="cell_frame_all" table:number-rows-spanned="1" table:number-columns-spanned="1">
                        <text:p text:style-name="table_al">✓</text:p>
                        <text:p text:style-name="table_al"/>
                        <text:p text:style-name="table_al">mits de eigenaar (en diens partner) minimaal de leeftijd van tien jaar vóór de wettelijke AOW-leeftijd heeft bereikt en de woning zelf bewoont</text:p>
                      </table:table-cell>
                    </table:table-row>
                    <table:table-row table:style-name="row">
                      <table:table-cell table:style-name="cell_frame_all" table:number-rows-spanned="1" table:number-columns-spanned="1">
                        <text:p text:style-name="table_al">Huur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
              <text:p text:style-name="table_bottom"/></text:section></draw:text-box></draw:frame></text:p>
                <text:p text:style-name="al"/>
                <text:p text:style-name="al">Wordt in zijn volledigheid vervangen door:</text:p>
                <text:p text:style-name="al"/>
                <text:p><draw:frame draw:style-name="lidiv"><draw:text-box ofo:max-width="15.3cm" ofo:min-height="1cm" ofo:min-width="5cm"><text:section text:name="table_id1-3-2-2-1-4-15-8" text:style-name="table"><text:p text:style-name="table_top"/>
                <table:table table:style-name="tgroup">
                  <table:table-column table:style-name="id1-3-2-2-1-4-15-8-1-1"/>
                  <table:table-column table:style-name="id1-3-2-2-1-4-15-8-1-2"/>
                  <table:table-column table:style-name="id1-3-2-2-1-4-15-8-1-3"/>
                  <table:table-column table:style-name="id1-3-2-2-1-4-15-8-1-4"/>
                  <table:table-column table:style-name="id1-3-2-2-1-4-15-8-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handse Stimulerings-lening</text:span>
                        </text:p>
                        <text:p text:style-name="table_al"/>
                        <text:p text:style-name="table_al">≥ € 2.500 en ≤€ 25.000</text:p>
                      </table:table-cell>
                      <table:table-cell table:style-name="cell_frame_all" table:number-rows-spanned="1" table:number-columns-spanned="1">
                        <text:p text:style-name="table_al">
                          <text:span text:style-name="nadrukvet">Hypothecaire Stimulerings-lening</text:span>
                        </text:p>
                        <text:p text:style-name="table_al"/>
                        <text:p text:style-name="table_al">&gt; € 25.000 en/of bij 76 jaar of ouder</text:p>
                        <text:p text:style-name="table_al"/>
                        <text:p text:style-name="table_al">en ≤ € 70.000</text:p>
                      </table:table-cell>
                      <table:table-cell table:style-name="cell_frame_all" table:number-rows-spanned="1" table:number-columns-spanned="1">
                        <text:p text:style-name="table_al">
                          <text:span text:style-name="nadrukvet">Stimulerings-lening in de vorm van een Zakelijke lening (onderhands) </text:span>
                        </text:p>
                        <text:p text:style-name="table_al"/>
                        <text:p text:style-name="table_al">≥ € 2.500 en ≤€ 25.000</text:p>
                      </table:table-cell>
                      <table:table-cell table:style-name="cell_frame_all" table:number-rows-spanned="1" table:number-columns-spanned="1">
                        <text:p text:style-name="table_al">
                          <text:span text:style-name="nadrukvet">Stimulerings-lening in de vorm van een Zakelijke lening (hypothecair) </text:span>
                        </text:p>
                        <text:p text:style-name="table_al"/>
                        <text:p text:style-name="table_al">&gt; € 25.000 en/of bij 76 jaar of ouder</text:p>
                        <text:p text:style-name="table_al"/>
                        <text:p text:style-name="table_al">en </text:p>
                        <text:p text:style-name="table_al"/>
                        <text:p text:style-name="table_al">≤ € 70.000</text:p>
                      </table:table-cell>
                    </table:table-row>
                    <table:table-row table:style-name="row">
                      <table:table-cell table:style-name="cell_frame_all" table:number-rows-spanned="1" table:number-columns-spanned="1">
                        <text:p text:style-name="table_al">Particuliere woningeigen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ext:p text:style-name="table_al"/>
                        <text:p text:style-name="table_al">In geval dat de particuliere woning-eigenaar meer dan drie panden verhuurt en voor minimaal één van deze panden een lening aanvraagt</text:p>
                      </table:table-cell>
                      <table:table-cell table:style-name="cell_frame_all" table:number-rows-spanned="1" table:number-columns-spanned="1">
                        <text:p text:style-name="table_al">✓</text:p>
                        <text:p text:style-name="table_al"/>
                        <text:p text:style-name="table_al">In geval dat de particuliere woning-eigenaar meer dan drie panden verhuurt en voor minimaal één van deze panden een lening aanvraagt</text:p>
                      </table:table-cell>
                    </table:table-row>
                    <table:table-row table:style-name="row">
                      <table:table-cell table:style-name="cell_frame_all" table:number-rows-spanned="1" table:number-columns-spanned="1">
                        <text:p text:style-name="table_al">Huur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
              <text:p text:style-name="table_bottom"/></text:section></draw:text-box></draw:frame></text:p>
                <text:p text:style-name="al"/>
              </text:list-item>
              <text:list-item text:style-override="id1-3-2-2-1-4-16">
                <text:number>P.</text:number>
                <text:p text:style-name="al">De zin in de Algemene toelichting leningen, luidende:</text:p>
                <text:p text:style-name="al"/>
                <text:p text:style-name="al">‘*** Een Verzilverlening kan slechts éénmaal door de particuliere woningeigenaar en/of diens partner worden afgesloten. De particuliere woningeigenaar en/of diens partner kan daarna ook niet meer in aanmerking komen voor een andere hypothecaire lening’.</text:p>
                <text:p text:style-name="al"/>
                <text:p text:style-name="al">Komt in zijn volledigheid te vervallen.</text:p>
                <text:p text:style-name="al"/>
              </text:list-item>
              <text:list-item text:style-override="id1-3-2-2-1-4-17">
                <text:number>Q..</text:number>
                <text:p text:style-name="al">Het schema <text:span text:style-name="nadrukcur">Postcoderoosprojecten</text:span> in de Algemene toelichting leningen, luidende:</text:p>
                <text:p text:style-name="al"/>
                <text:p><draw:frame draw:style-name="lidiv"><draw:text-box ofo:max-width="15.3cm" ofo:min-height="1cm" ofo:min-width="5cm"><text:section text:name="table_id1-3-2-2-1-4-17-4" text:style-name="table"><text:p text:style-name="table_top"/>
                <table:table table:style-name="tgroup">
                  <table:table-column table:style-name="id1-3-2-2-1-4-17-4-1-1"/>
                  <table:table-column table:style-name="id1-3-2-2-1-4-17-4-1-2"/>
                  <table:table-column table:style-name="id1-3-2-2-1-4-17-4-1-3"/>
                  <table:table-column table:style-name="id1-3-2-2-1-4-17-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handse Stimuleringslening</text:span>
                        </text:p>
                        <text:p text:style-name="table_al"/>
                        <text:p text:style-name="table_al">≥ € 2.500 en ≤ € 25.000</text:p>
                      </table:table-cell>
                      <table:table-cell table:style-name="cell_frame_all" table:number-rows-spanned="1" table:number-columns-spanned="1">
                        <text:p text:style-name="table_al">
                          <text:span text:style-name="nadrukvet">Hypothecaire Stimuleringslening</text:span>
                        </text:p>
                        <text:p text:style-name="table_al"/>
                        <text:p text:style-name="table_al">&gt; € 25.000 en/of bij 76 jaar of ouder</text:p>
                        <text:p text:style-name="table_al"/>
                        <text:p text:style-name="table_al">en ≤ € 70.000</text:p>
                      </table:table-cell>
                      <table:table-cell table:style-name="cell_frame_all" table:number-rows-spanned="1" table:number-columns-spanned="1">
                        <text:p text:style-name="table_al">
                          <text:span text:style-name="nadrukvet">Verzilverlening</text:span>
                        </text:p>
                        <text:p text:style-name="table_al"/>
                        <text:p text:style-name="table_al">≥ € 2.500 en ≤ € 70.000</text:p>
                      </table:table-cell>
                    </table:table-row>
                    <table:table-row table:style-name="row">
                      <table:table-cell table:style-name="cell_frame_all" table:number-rows-spanned="1" table:number-columns-spanned="1">
                        <text:p text:style-name="table_al">Particuliere woningeigen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uur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p text:style-name="al"/>
                <text:p text:style-name="al">Wordt in zijn volledigheid vervangen door:</text:p>
                <text:p text:style-name="al"/>
                <text:p><draw:frame draw:style-name="lidiv"><draw:text-box ofo:max-width="15.3cm" ofo:min-height="1cm" ofo:min-width="5cm"><text:section text:name="table_id1-3-2-2-1-4-17-8" text:style-name="table"><text:p text:style-name="table_top"/>
                <table:table table:style-name="tgroup">
                  <table:table-column table:style-name="id1-3-2-2-1-4-17-8-1-1"/>
                  <table:table-column table:style-name="id1-3-2-2-1-4-17-8-1-2"/>
                  <table:table-column table:style-name="id1-3-2-2-1-4-17-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handse Stimuleringslening</text:span>
                        </text:p>
                        <text:p text:style-name="table_al"/>
                        <text:p text:style-name="table_al">≥ € 2.500 en ≤ € 25.000</text:p>
                      </table:table-cell>
                      <table:table-cell table:style-name="cell_frame_all" table:number-rows-spanned="1" table:number-columns-spanned="1">
                        <text:p text:style-name="table_al">
                          <text:span text:style-name="nadrukvet">Hypothecaire Stimuleringslening</text:span>
                        </text:p>
                        <text:p text:style-name="table_al"/>
                        <text:p text:style-name="table_al">&gt; € 25.000 en/of bij 76 jaar of ouder</text:p>
                        <text:p text:style-name="table_al"/>
                        <text:p text:style-name="table_al">en ≤ € 70.000</text:p>
                      </table:table-cell>
                    </table:table-row>
                    <table:table-row table:style-name="row">
                      <table:table-cell table:style-name="cell_frame_all" table:number-rows-spanned="1" table:number-columns-spanned="1">
                        <text:p text:style-name="table_al">Particuliere woningeigen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uur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Overgangsrecht </text:p>
            <text:p text:style-name="al">Voor besluiten die zijn genomen en aanvragen die zijn ingediend vóór de inwerkingtreding van deze wijzigingen blijven de bepalingen van de Verordening leningen Duurzaam Thuis (Pb. 3 maart 2020, nr.1273 en laatst gewijzigd bij Pb. 16 januari 2023, nr. 403) van kracht zoals die golden vóór de inwerkingtreding van deze wijzigingen, ook voor de volgende stappen in het leningstraject. </text:p>
          </text:section>
          <text:section text:name="artikel_id1-3-2-2-3" text:style-name="artikel">
            <text:p text:style-name="artikel_kop_titel"><text:span text:style-name="artikel_kop_label">Artikel</text:span> <text:span text:style-name="artikel_kop_nr">III</text:span> Inwerkingtreding </text:p>
            <text:p text:style-name="al">Dit besluit treedt in werking op 1 mei 2023.</text:p>
          </text:section>
        </text:section>
        <text:section text:name="regeling-sluiting_id1-3-2-3" text:style-name="regeling-sluiting">
          <text:section text:name="ondertekening_id1-3-2-3-1">
            <text:p><text:span text:style-name="functie">Aldus besloten in de vergadering van Gedeputeerde Staten van 18 april 2023 ter uitvoering van de vergadering van Provinciale Staten, gehouden op 16 december 2022.</text:span></text:p>
          </text:section>
          <text:section text:name="ondertekening_id1-3-2-3-2">
            <text:p><text:span text:style-name="functie"/></text:p>
          </text:section>
          <text:section text:name="ondertekening_id1-3-2-3-3">
            <text:p><text:span text:style-name="functie"/></text:p>
            <text:p><text:span text:style-name="functie">Gedeputeerde Staten voornoemd</text:span></text:p>
          </text:section>
          <text:section text:name="ondertekening_id1-3-2-3-4">
            <text:p><text:span text:style-name="functie"/></text:p>
            <text:p><text:span text:style-name="functie">de voorzitter, </text:span></text:p>
            <text:p><text:span text:style-name="functie">dhr. E.G.M. Roemer</text:span></text:p>
          </text:section>
          <text:section text:name="ondertekening_id1-3-2-3-5">
            <text:p><text:span text:style-name="functie"/></text:p>
            <text:p><text:span text:style-name="functie">secretaris,</text:span></text:p>
            <text:p><text:span text:style-name="functie">dhr. mr. P.M. Díe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85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5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5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DC.source">Provinciewet]|[1.0:c:BWBR0005645&amp;g=2020-01-01</meta:user-defined>
    <meta:user-defined meta:name="DC.source">Algemene wet bestuursrecht]|[1.0:c:BWBR0005537&amp;g=2020-01-01</meta:user-defined>
    <meta:user-defined meta:name="DCTERMS.alternative">Verordening leningen Duurzaam Thuis</meta:user-defined>
    <dc:language>nl</dc:language>
    <meta:user-defined meta:name="OVERHEIDop.locatietype/OVERHEIDop.gebiedsmarkering">Provincie</meta:user-defined>
    <meta:user-defined meta:name="DC.title">Verordening leningen Duurzaam Thuis</meta:user-defined>
    <meta:user-defined meta:name="DCTERMS.W3CDTF/DCTERMS.available">2023-04-28</meta:user-defined>
    <meta:user-defined meta:name="DCTERMS.W3CDTF/OVERHEIDop.jaargang">2023</meta:user-defined>
    <meta:user-defined meta:name="OVERHEIDop.publicationIssue">4858</meta:user-defined>
    <meta:user-defined meta:name="OVERHEIDop.betreftRegeling">CVDR637869_4</meta:user-defined>
    <meta:user-defined meta:name="xs:date/OVERHEIDop.startdatum">2023-05-01</meta:user-defined>
    <meta:user-defined meta:name="OVERHEIDop.PrbID/DC.identifier">prb-2023-4858</meta:user-defined>
    <meta:user-defined meta:name="OVERHEIDop.versieInformatie"/>
  </office:meta>
</office:document-meta>
</file>