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604361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gelegen aan Kanaaldijk Noord 20 te Son en Breugel.</text:p>
            <text:p text:style-name="common-al">28 april 2023, Tilburg</text:p>
            <text:p text:style-name="common-al">Gedeputeerde Staten van Noord-Brabant hebben een aanvraag voor een vergunning ingevolge de Wet algemene bepalingen omgevingsrecht ontvangen van Rendac Son BV. De aanvraag betreft enkele veranderingen ten behoeve van de vetraffinage, voor de inrichting gelegen aan de Kanaaldijk Noord 20 te Son en Breugel.</text:p>
            <text:p text:style-name="common-al">Gedeputeerde Staten van Noord-Brabant maakt bekend dat zij in het kader van de Wet algemene bepalingen omgevingsrecht de vergunning verlenen.</text:p>
            <text:p text:style-name="common-al">De aanvraag, beschikking en de bijbehorende stukken liggen vanaf 1 mei 2023 tot en met 12 juni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6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04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oor enkele veranderingen ten behoeve van de vetraffinage op locatie Kanaaldijk Noord 20, 5691NM Son en Breugel</meta:user-defined>
    <dc:language>nl</dc:language>
    <meta:user-defined meta:name="OVERHEIDop.locatietype/OVERHEIDop.gebiedsmarkering">Punt</meta:user-defined>
    <meta:user-defined meta:name="DC.title">Beschikking omgevingsvergunning voor OLO 7604361 - Rendac Son B.V. - Kanaaldijk Noord 20, 5691NM Son en Breugel</meta:user-defined>
    <meta:user-defined meta:name="DCTERMS.W3CDTF/DCTERMS.available">2023-04-28</meta:user-defined>
    <meta:user-defined meta:name="DCTERMS.W3CDTF/OVERHEIDop.jaargang">2023</meta:user-defined>
    <meta:user-defined meta:name="OVERHEIDop.publicationIssue">4853</meta:user-defined>
    <meta:user-defined meta:name="OVERHEIDop.PrbID/DC.identifier">prb-2023-4853</meta:user-defined>
    <meta:user-defined meta:name="OVERHEIDop.versieInformatie"/>
  </office:meta>
</office:document-meta>
</file>