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Slotjesveld te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het Slotjesveld te Oosterhout.</text:p>
            <text:p text:style-name="common-al">28 april 2023, Oosterhout.</text:p>
            <text:p text:style-name="common-al">Gedeputeerde Staten van Noord-Brabant maken bekend dat zij aan Katan Feuerwerk GmbH een ontbrandingstoestemming hebben verleend op grond van het Vuurwerkbesluit. De aanvraag betreft een vuurwerkevenement met het gebruik van consumentenvuurwerk en professioneel vuurwerk op het Slotjesveld te Oosterhout ter gelegenheid van de kermis. De ontbranding van het vuurwerk vindt buiten plaats op 23 augustus 2023 tussen 22.15 uur en 23.00 uur. De opbouw van het vuurwerk begint op 23 augustus 2023 om 19.00 uur. De duur van het vuurwerk is ongeveer 12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5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413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Slotjesveld Oosterhout </meta:user-defined>
    <dc:language>nl</dc:language>
    <meta:user-defined meta:name="OVERHEIDop.locatietype/OVERHEIDop.gebiedsmarkering">Punt</meta:user-defined>
    <meta:user-defined meta:name="DC.title">Ontbrandingstoestemming Vuurwerkbesluit - Slotjesveld te Oosterhout</meta:user-defined>
    <meta:user-defined meta:name="DCTERMS.W3CDTF/DCTERMS.available">2023-04-28</meta:user-defined>
    <meta:user-defined meta:name="DCTERMS.W3CDTF/OVERHEIDop.jaargang">2023</meta:user-defined>
    <meta:user-defined meta:name="OVERHEIDop.publicationIssue">4850</meta:user-defined>
    <meta:user-defined meta:name="OVERHEIDop.PrbID/DC.identifier">prb-2023-4850</meta:user-defined>
    <meta:user-defined meta:name="OVERHEIDop.versieInformatie"/>
  </office:meta>
</office:document-meta>
</file>