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dienen Deelsaneringsplan </text:p>
            <text:p text:style-name="common-al">Locatie : Zeverijnstraat 24 in Hilversum</text:p>
            <text:p text:style-name="common-al">Datum ontvangst : 24 april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053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Wet bodembescherming Ingediende aanvraag voor een Instemming Saneringsplan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45</meta:user-defined>
    <meta:user-defined meta:name="OVERHEIDop.PrbID/DC.identifier">prb-2023-4845</meta:user-defined>
    <meta:user-defined meta:name="OVERHEIDop.versieInformatie"/>
  </office:meta>
</office:document-meta>
</file>