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geluidsontheffing - Noordeinde, gemeente Edam-Volendam - het oprichten van een hulpscherm - project dijk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en ontheffing bouwlawaai voor een hulpscherm te Volendam </text:p>
            <text:p text:style-name="common-al">De Omgevingsdienst Noordzeekanaalgebied maakt namens Gedeputeerde Staten van Noord-Holland bekend dat zij, ten behoeve van het oprichten van een hulpscherm aan het Noordeinde in Volendam, twee besluiten en bijbehorende documenten ter inzage legt:</text:p>
            <text:p text:style-name="common-al">1. Een omgevingsvergunning op grond van de Wet algemene bepalingen omgevingsrecht voor de activiteiten ‘bouw’ en ‘het wijzigen van een monument’, met de daarbij behorende stukken; </text:p>
            <text:p text:style-name="common-al">2. Een ontheffing voor het mogen afwijken van de aangegeven dagwaarden en de daarbij aangegeven maximale blootstellingsduur als bedoeld in artikel 8.3, derde lid, van het Bouwbesluit 2012 voor het uitvoeren van de werkzaamheden.</text:p>
            <text:p text:style-name="common-al">De beide besluiten hebben betrekking op het oprichten van een hulpscherm (door middel van damwanden) op de locatie Noordeinde, kadastraal bekend onder perceelnummer 5571, 5572 en 14731, sectie D, bij module 10, gemeente Edam-Volendam. De damwanden hebben geen waterkerende functie, maar dienen ter bescherming van de woningen die tegen het binnentalud van de dijk staan. </text:p>
            <text:p text:style-name="common-al">Aanvrager: Hoogheemraadschap Hollands Noorderkwartier </text:p>
            <text:p text:style-name="common-al">Zaaknummer: 1517098</text:p>
            <text:p text:style-name="common-al">
            <text:span text:style-name="nadrukvet">Gecoördineerde procedure / uniforme openbare voorbereidingsprocedure </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 </text:span>
          </text:p>
            <text:p text:style-name="common-al">De besluiten en de bijbehorende stukken liggen met ingang van de dag na publicatie gedurende zes weken (digitaal)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 </text:p>
            <text:p text:style-name="common-al">- gemeente Edam-Volendam, Burgemeester van der Knoopdreef 1 te Volendam. </text:p>
            <text:p text:style-name="common-al">
            <text:span text:style-name="nadrukvet">Hoe stelt u beroep in? </text:span>
          </text:p>
            <text:p text:style-name="common-al">Beroep kan, gedurende de termijn dat de stukken ter inzage liggen, worden ingesteld bij de Afdeling bestuursrechtspraak van de Raad van State. </text:p>
            <text:p text:style-name="common-al">Beroep tegen de besluiten staat open voor: </text:p>
            <text:p text:style-name="common-al">- een ieder die een zienswijze heeft ingediend, en </text:p>
            <text:p text:style-name="common-al">- belanghebbenden (ongeacht of zij een zienswijze indienden).</text:p>
            <text:p text:style-name="common-al">Het beroep kan worden gericht aan: </text:p>
            <text:p text:style-name="common-al">Afdeling bestuursrechtspraak van de Raad van State </text:p>
            <text:p text:style-name="common-al">Postbus 20019 </text:p>
            <text:p text:style-name="common-al">2500 EA Den Haag </text:p>
            <text:p text:style-name="common-al">Het beroepschrift moet worden ondertekend en dient in ieder geval de volgende informatie te bevatten: </text:p>
            <text:p text:style-name="common-al">- naam en adres; </text:p>
            <text:p text:style-name="common-al">- de dagtekening; </text:p>
            <text:p text:style-name="common-al">- een omschrijving van het besluit waartegen het beroep gericht is; en </text:p>
            <text:p text:style-name="common-al">- de redenen waarom de belanghebbende zich niet met het besluit kan verenigen. </text:p>
            <text:p text:style-name="common-al">Burgers kunnen ook digitaal beroep instellen via <text:a xlink:href="https://loket.raadvanstate.nl/digitaal-loket/" xlink:type="simple">https://loket.raadvanstate.nl/digitaal-loket/</text:a>. Hiervoor is een DigiD vereist. </text:p>
            <text:p text:style-name="common-al">Het instellen van beroep schorst de werking van de besluiten niet. Indien u beroep heeft ingesteld, kunt u een voorlopige voorziening vragen als uw belang zich verzet tegen een spoedige uitvoering van het project. Dit verzoek dient u te richten aan de Voorzieningenrechter van de Afdeling bestuursrechtspraak van de Raad van State. Bij het verzoek voegt u een kopie van het beroepschrift. Voor het indienen van een beroepschrift en/of verzoekschrift om een voorlopige voorziening bent u griffierecht verschuldigd.</text:p>
            <text:p text:style-name="common-al">
            <text:span text:style-name="nadrukvet">Crisis- en herstelwet </text:span>
          </text:p>
            <text:p text:style-name="common-al">Op de besluitvorming is afdeling 2 van hoofdstuk 1 van de Crisis- en herstelwet van toepassing. Voor de beroepsprocedure betekent dit onder andere dat het voor appellanten niet mogelijk is een pro forma beroepschrift in te dienen. Appellanten zijn gehouden om binnen de beroepstermijn de gronden van hun beroep in te dienen.</text:p>
            <text:p text:style-name="common-al">Heeft u een vraag over deze zaak dan kunt u gebruik maken van <text:a xlink:href="https://mozardloket.odnzkg.nl/mozard/!suite09.scherm1089?mWfr=556" xlink:type="simple">dit </text:a><text:a xlink:href="https://loket.odnzkg.nl/formulier/contactformulier/" xlink:type="simple">webformulier</text:a>. Er wordt dan contact met u opgenomen.</text:p>
            <text:p text:style-name="common-al">
            <text:span text:style-name="nadrukvet">Alle stukken inzien?</text:span>
          </text:p>
            <text:p text:style-name="common-al">Kijk op de website van de Omgevingsdienst Noordzeekanaalgebied om alle gepubliceerde documenten in te zien. Klik <text:a xlink:href="https://mozardloket.odnzkg.nl/mozard/!suite42.scherm1260?mObj=1320781" xlink:type="simple"/><text:a xlink:href="https://mozardloket.odnzkg.nl/mozard/!suite42.scherm1260?mObj=1308408" xlink:type="simple">hier</text:a> voor de directe link naar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n geluidsontheffing - Noordeinde, gemeente Edam-Volendam - het oprichten van een hulpscherm - project dijkversterking Markermeerdijken</meta:user-defined>
    <meta:user-defined meta:name="DCTERMS.W3CDTF/DCTERMS.available">2023-04-28</meta:user-defined>
    <meta:user-defined meta:name="DCTERMS.W3CDTF/OVERHEIDop.jaargang">2023</meta:user-defined>
    <meta:user-defined meta:name="OVERHEIDop.publicationIssue">4844</meta:user-defined>
    <meta:user-defined meta:name="OVERHEIDop.PrbID/DC.identifier">prb-2023-4844</meta:user-defined>
    <meta:user-defined meta:name="OVERHEIDop.versieInformatie"/>
  </office:meta>
</office:document-meta>
</file>