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endrachtsstraat 30, Velsen-Noord - Crown Van Gelder B.V. - het doseren van chloorbleekloog in het koelwater door een dubbelwandige IBC-dose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anderen van haar aan de Eendrachtsstraat 30 te Velsen-Noord gelegen inrichting door het plaatsen van een intermediate bulk container (IBC) voor de dosering van hypochloriet. Datum besluit: 24 april 2023 Aanvrager: Crown Van Gelder B.V. Zaaknummer: 1180956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7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4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4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4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0782</meta:user-defined>
    <meta:user-defined meta:name="DCTERMS.abstract">Bekendmaking van Provincie Noord-Holland</meta:user-defined>
    <dc:language>nl</dc:language>
    <meta:user-defined meta:name="OVERHEIDop.locatietype/OVERHEIDop.gebiedsmarkering">Punt</meta:user-defined>
    <meta:user-defined meta:name="DC.title">Vergunning Verleend - Eendrachtsstraat 30, Velsen-Noord - Crown Van Gelder B.V. - het doseren van chloorbleekloog in het koelwater door een dubbelwandige IBC-dosering</meta:user-defined>
    <meta:user-defined meta:name="OVERHEIDop.datumEindeReactietermijn">2023-06-06</meta:user-defined>
    <meta:user-defined meta:name="OVERHEIDop.terinzageleggingBG">https://mozardloket.odnzkg.nl/mozard/!suite42.scherm1260?mObj=1320782</meta:user-defined>
    <meta:user-defined meta:name="DCTERMS.W3CDTF/DCTERMS.available">2023-04-28</meta:user-defined>
    <meta:user-defined meta:name="DCTERMS.W3CDTF/OVERHEIDop.jaargang">2023</meta:user-defined>
    <meta:user-defined meta:name="OVERHEIDop.publicationIssue">4843</meta:user-defined>
    <meta:user-defined meta:name="OVERHEIDop.PrbID/DC.identifier">prb-2023-4843</meta:user-defined>
    <meta:user-defined meta:name="OVERHEIDop.versieInformatie"/>
  </office:meta>
</office:document-meta>
</file>