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Jan Tijmensteeg, Jan Plassensteeg en Spaanse Leger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Jan Tijmensteeg, Jan Plassensteeg en Spaanse Leger te Nijkerk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634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4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4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bodembescherming locatie Jan Tijmensteeg, Jan Plassensteeg en Spaanse Leger in Nijkerk</meta:user-defined>
    <meta:user-defined meta:name="DCTERMS.W3CDTF/DCTERMS.available">2023-05-02</meta:user-defined>
    <meta:user-defined meta:name="DCTERMS.W3CDTF/OVERHEIDop.jaargang">2023</meta:user-defined>
    <meta:user-defined meta:name="OVERHEIDop.publicationIssue">4842</meta:user-defined>
    <meta:user-defined meta:name="OVERHEIDop.PrbID/DC.identifier">prb-2023-4842</meta:user-defined>
    <meta:user-defined meta:name="OVERHEIDop.versieInformatie"/>
  </office:meta>
</office:document-meta>
</file>