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oordeling milieueffectrapportageplicht - Nieuwe Dijk 9A, Andijk - Bio-energie Andijk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meldingsnotitie ten behoeve van de beoordeling van eventuele m.e.r.-plicht heeft getoetst aan de criteria van artikel 7.17 derde lid van de Wet milieubeheer en heeft besloten dat er geen milieueffectrapport opgesteld hoeft te worden.</text:p>
            <text:p text:style-name="common-al">De aanmeldingsnotitie is ingediend naar aanleiding van het uitbreiden van de capaciteit van de verbrandingsinstallatie van &lt; 15 MW naar 19,9 MW en het mee verbranden van organische niet gevaarlijke afvalstoffen.</text:p>
            <text:p text:style-name="common-al"> Aanvrager: Bio-energie Andijk B.V. </text:p>
            <text:p text:style-name="common-al">Zaaknummer: 11543277 </text:p>
            <text:p text:style-name="common-al">
            <text:span text:style-name="nadrukvet">Inzage</text:span>
          </text:p>
            <text:p text:style-name="common-al">De aanmeldingsnotitie en het beoordelingsbesluit liggen met ingang van de dag na publicatie gedurende zes weken (digitaal) ter inzage<text:a xlink:href="https://loket.odnzkg.nl/actuele-bekendmakingen/" xlink:type="simple"/> op <text:a xlink:href="https://loket.odnzkg.nl/actuele-bekendmakingen/" xlink:type="simple">loket.odnzkg.nl</text:a> onder bekendmakingen<text:a xlink:href="https://loket.odnzkg.nl/actuele-bekendmakingen/" xlink:type="simple"/> en bij:</text:p>
            <text:p text:style-name="common-al"> - provincie Noord-Holland, Houtplein 33 te Haarlem (op afspraak, via info.div@noord-holland.nl of telefonisch, 023-514 4440);</text:p>
            <text:p text:style-name="common-al">- gemeente Medemblik, Dick Ketlaan 21 te Wognum (op afspraak via team Omgevingszaken 0229 85 60 00).</text:p>
            <text:p text:style-name="common-al">Dit besluit dient te worden aangemerkt als een voorbereidingsbesluit als bedoeld in artikel 6:3 van de Algemene wet bestuursrecht en is niet vatbaar voor bezwaar en beroep van derden. In een later stadium tijdens de vergunningverleningsprocedure in het kader van de Wet algemene bepalingen omgevingsrecht (Wabo) kan dit aan de orde worden gesteld.</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059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840</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840</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840</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20591</meta:user-defined>
    <meta:user-defined meta:name="DCTERMS.abstract">Bekendmaking van Provincie Noord-Holland</meta:user-defined>
    <dc:language>nl</dc:language>
    <meta:user-defined meta:name="OVERHEIDop.locatietype/OVERHEIDop.gebiedsmarkering">Punt</meta:user-defined>
    <meta:user-defined meta:name="DC.title">Beoordeling milieueffectrapportageplicht - Nieuwe Dijk 9A, Andijk - Bio-energie Andijk B.V.</meta:user-defined>
    <meta:user-defined meta:name="OVERHEIDop.datumEindeReactietermijn">2023-05-31</meta:user-defined>
    <meta:user-defined meta:name="OVERHEIDop.terinzageleggingBG">https://mozardloket.odnzkg.nl/mozard/!suite42.scherm1260?mObj=1320591</meta:user-defined>
    <meta:user-defined meta:name="DCTERMS.W3CDTF/DCTERMS.available">2023-04-28</meta:user-defined>
    <meta:user-defined meta:name="DCTERMS.W3CDTF/OVERHEIDop.jaargang">2023</meta:user-defined>
    <meta:user-defined meta:name="OVERHEIDop.publicationIssue">4840</meta:user-defined>
    <meta:user-defined meta:name="OVERHEIDop.PrbID/DC.identifier">prb-2023-4840</meta:user-defined>
    <meta:user-defined meta:name="OVERHEIDop.versieInformatie"/>
  </office:meta>
</office:document-meta>
</file>