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tijdelijk plaatsen van een kantoor, containers en een rookabr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tijdelijk plaatsen van een kantoor, containers en een rookabri na bij de Averij (met gebouwcode A1-03) op het bedrijfsterrein van Tata Steel IJmuiden B.V., op de locatie Wenckebachstraat 1 te Velsen-Noord met een instandhoudingstermijn tot en met 14 maart 2033. Datum besluit: 21 april 2023 Aanvrager: Tata Steel IJmuiden B.V. Zaaknummer: 117479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7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3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3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3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0778</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tijdelijk plaatsen van een kantoor, containers en een rookabri</meta:user-defined>
    <meta:user-defined meta:name="OVERHEIDop.datumEindeReactietermijn">2023-06-03</meta:user-defined>
    <meta:user-defined meta:name="OVERHEIDop.terinzageleggingBG">https://mozardloket.odnzkg.nl/mozard/!suite42.scherm1260?mObj=1320778</meta:user-defined>
    <meta:user-defined meta:name="DCTERMS.W3CDTF/DCTERMS.available">2023-04-28</meta:user-defined>
    <meta:user-defined meta:name="DCTERMS.W3CDTF/OVERHEIDop.jaargang">2023</meta:user-defined>
    <meta:user-defined meta:name="OVERHEIDop.publicationIssue">4837</meta:user-defined>
    <meta:user-defined meta:name="OVERHEIDop.PrbID/DC.identifier">prb-2023-4837</meta:user-defined>
    <meta:user-defined meta:name="OVERHEIDop.versieInformatie"/>
  </office:meta>
</office:document-meta>
</file>