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2086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KH te Vlaardingen</text:p>
            <text:p text:style-name="common-al">Activiteit  : Bouwen</text:p>
            <text:p text:style-name="common-al">Voor   : Het verlengen van de oostelijke ligplaats 621</text:p>
            <text:p text:style-name="common-al">Aanvraagdatum : 18 april 2023</text:p>
            <text:p text:style-name="common-al">OLO nummer : 7737159</text:p>
            <text:p text:style-name="common-al">Zaaknummer : 20869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86969 en het Olo nummer: 77371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2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208696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Vlaardingen B.V. 2086969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23</meta:user-defined>
    <meta:user-defined meta:name="OVERHEIDop.PrbID/DC.identifier">prb-2023-4823</meta:user-defined>
    <meta:user-defined meta:name="OVERHEIDop.versieInformatie"/>
  </office:meta>
</office:document-meta>
</file>