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eibergdreef 5, Amsterdam - het wijzigen van de verleende vergunning (olo-6680227) voor het wijzigen van de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verleende vergunning (olo-6680227) voor het wijzigen van de brandcompartimenten. Aanvrager: Academisch Medisch Centrum Zaaknummer: 1184215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07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77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eibergdreef 5, Amsterdam - het wijzigen van de verleende vergunning (olo-6680227) voor het wijzigen van de brandcompartimen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22</meta:user-defined>
    <meta:user-defined meta:name="OVERHEIDop.PrbID/DC.identifier">prb-2023-4822</meta:user-defined>
    <meta:user-defined meta:name="OVERHEIDop.versieInformatie"/>
  </office:meta>
</office:document-meta>
</file>