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'Avond4daagse' op de N759, provinciale weg Hasselt - Genemuiden en op de N760, provinciale weg IJsselmuiden -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ontvingen wij een aanvraag voor een ontheffing evenementen op of aan de weg op de N759, provinciale weg Hasselt - Genemuiden, ter hoogte van hectometerpunt 1.825 en op de N760, provinciale weg IJsselmuiden - Genemuiden, tussen hectometerpunt 8.085 en 10.300. Gedeputeerde Staten hebben besloten dat de ontheffing 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6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59, provinciale weg Hasselt - Genemuiden, ter hoogte van hectometerpunt 1.825 en op de N760, provinciale weg IJsselmuiden - Genemuiden, ter hoogte van hectometerpunt 8.800</meta:user-defined>
    <dc:language>nl</dc:language>
    <meta:user-defined meta:name="OVERHEIDop.locatietype/OVERHEIDop.gebiedsmarkering">Punt</meta:user-defined>
    <meta:user-defined meta:name="DC.title">Kennisgeving besluit op ontheffing evenement 'Avond4daagse' op de N759, provinciale weg Hasselt - Genemuiden en op de N760, provinciale weg IJsselmuiden - Genemui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20</meta:user-defined>
    <meta:user-defined meta:name="OVERHEIDop.PrbID/DC.identifier">prb-2023-4820</meta:user-defined>
    <meta:user-defined meta:name="OVERHEIDop.versieInformatie"/>
  </office:meta>
</office:document-meta>
</file>