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inzagelegging besluit wijziging vergunning ontgrondingen – tussen Ericasestraat 31 en Tweede Boerwijk te Erica</text:p>
      <text:section text:name="zakelijke-mededeling_id1-3-2" text:style-name="zakelijke-mededeling">
        <text:section text:name="zakelijke-mededeling-tekst_id1-3-2-1" text:style-name="zakelijke-mededeling-tekst">
          <text:section text:name="tekst_id1-3-2-1-1" text:style-name="tekst">
            <text:p text:style-name="common-al">Op 13 april 2023 is de terinzagelegging wijziging vergunning ontgrondingen – tussen Ericasestraat 31 en Tweede Boerwijk te Erica gepubliceerd.</text:p>
            <text:p text:style-name="common-al">Hierbij rectificeren wij de informatie over de publicatie. In de publicatietekst is aangegeven dat een ieder zienswijze kan indienen.</text:p>
            <text:p text:style-name="common-al">Het betreft echter een vergunning waartegen bezwaar openstaat door belanghebbenden. Dit betekent concreet dat belanghebbenden tot en met 25 mei 2023 een bezwaarschrift kunnen indienen bij het college van Gedeputeerde Staten van Drenthe.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81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1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1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Rectificatie terinzagelegging wijziging vergunning ontgrondingen - tussen Ericasestraat 31 en Tweede Boerwijk te Erica.</meta:user-defined>
    <dc:language>nl</dc:language>
    <meta:user-defined meta:name="OVERHEIDop.locatietype/OVERHEIDop.gebiedsmarkering">Vlak</meta:user-defined>
    <meta:user-defined meta:name="DC.title">Rectificatie terinzagelegging besluit wijziging vergunning ontgrondingen – tussen Ericasestraat 31 en Tweede Boerwijk te Erica</meta:user-defined>
    <meta:user-defined meta:name="OVERHEIDop.datumEindeReactietermijn">2023-05-25</meta:user-defined>
    <meta:user-defined meta:name="OVERHEIDop.TilID/OVERHEIDop.terinzageleggingOP">til-2023-4502</meta:user-defined>
    <meta:user-defined meta:name="DCTERMS.W3CDTF/DCTERMS.available">2023-04-28</meta:user-defined>
    <meta:user-defined meta:name="DCTERMS.W3CDTF/OVERHEIDop.jaargang">2023</meta:user-defined>
    <meta:user-defined meta:name="OVERHEIDop.publicationIssue">4819</meta:user-defined>
    <meta:user-defined meta:name="OVERHEIDop.PrbID/DC.identifier">prb-2023-4819</meta:user-defined>
    <meta:user-defined meta:name="OVERHEIDop.versieInformatie"/>
  </office:meta>
</office:document-meta>
</file>