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en het plaatsen van omleidingsborden op de N331, provinciale weg Zwolle - grens Flevoland, tussen hectometerpunten 23.225 en 23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ontvingen wij een aanvraag voor het leggen van leidingen en het plaatsen van omleidingsborden op de N331, provinciale weg Zwolle - grens Flevoland, tussen hectometerpunten 23.225 en 23.83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6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tussen hectometerpunten 23.225 en 23.830</meta:user-defined>
    <dc:language>nl</dc:language>
    <meta:user-defined meta:name="OVERHEIDop.locatietype/OVERHEIDop.gebiedsmarkering">Lijn</meta:user-defined>
    <meta:user-defined meta:name="DC.title">Kennisgeving besluit op ontheffing kabels en leidingen en het plaatsen van omleidingsborden op de N331, provinciale weg Zwolle - grens Flevoland, tussen hectometerpunten 23.225 en 23.830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17</meta:user-defined>
    <meta:user-defined meta:name="OVERHEIDop.PrbID/DC.identifier">prb-2023-4817</meta:user-defined>
    <meta:user-defined meta:name="OVERHEIDop.versieInformatie"/>
  </office:meta>
</office:document-meta>
</file>