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Impuls Events B.V. te Borne ten behoeve van het ontbranden van theatervuurwerk op een perceel aan Hendrik Reindersweg 5 te P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Impuls Events B.V. te Borne toestemming verlenen voor het ontbranden van theatervuurwerk, op een perceel aan Hendrik Reindersweg 5 te Pesse op 27 mei 2023 tussen 23.45 uur en 01.15 uur.</text:p>
            <text:p text:style-name="common-al"/>
            <text:p text:style-name="common-al">De ontbrandingstoestemming en de bijbehorende stukken liggen vanaf 28 april 2023 gedurende zes weken voor eenieder als volgt ter inzage:</text:p>
            <text:p text:style-name="common-al">- op afspraak bij de gemeente Hoogeveen, Raadhuisplein 24 te Hoogeveen. Via 14 0528 kunt u een afspraak maken om de stukken in te zien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in het lokale huis-aan-huisblad 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0800-9102.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uurwerkbesluit; ontbrandingstoestemming aan Impuls Events B.V. te Borne ten behoeve van het ontbranden van theatervuurwerk op een perceel aan Hendrik Reindersweg 5 te Pesse</meta:user-defined>
    <meta:user-defined meta:name="OVERHEIDop.datumEindeReactietermijn">2023-06-08</meta:user-defined>
    <meta:user-defined meta:name="OVERHEIDop.TilID/OVERHEIDop.terinzageleggingOP">til-2023-4495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13</meta:user-defined>
    <meta:user-defined meta:name="OVERHEIDop.PrbID/DC.identifier">prb-2023-4813</meta:user-defined>
    <meta:user-defined meta:name="OVERHEIDop.versieInformatie"/>
  </office:meta>
</office:document-meta>
</file>