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Spuiboulevard 220 te Dordrecht zaaknummer Z-23-42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Spuiboulevard 220 Dor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op de locatie Spuiboulevard 220 te Dordrecht zaaknummer Z-23-422569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12</meta:user-defined>
    <meta:user-defined meta:name="OVERHEIDop.PrbID/DC.identifier">prb-2023-4812</meta:user-defined>
    <meta:user-defined meta:name="OVERHEIDop.versieInformatie"/>
  </office:meta>
</office:document-meta>
</file>