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ara Zetkinstraa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en van het ontbranden van vuurwerk op  8 september 2023 hebben ontvangen.</text:p>
            <text:p text:style-name="common-al">De melding betreft een melden van het ontbranden van vuurwerk op  8 september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1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lara Zetkinstraat Almelo</meta:user-defined>
    <dc:language>nl</dc:language>
    <meta:user-defined meta:name="OVERHEIDop.locatietype/OVERHEIDop.gebiedsmarkering">Vlak</meta:user-defined>
    <meta:user-defined meta:name="DC.title">Kennisgeving ontvangst melding, Klara Zetkinstraat Almelo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11</meta:user-defined>
    <meta:user-defined meta:name="OVERHEIDop.PrbID/DC.identifier">prb-2023-4811</meta:user-defined>
    <meta:user-defined meta:name="OVERHEIDop.versieInformatie"/>
  </office:meta>
</office:document-meta>
</file>