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urgemeester Smeelelaan thv 29 tm 51 te Waal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Burgemeester Smeelelaan thv 29 tm 51 Waalwijk </text:p>
            <text:p text:style-name="common-al">25 april 2023, Tilburg.</text:p>
            <text:p text:style-name="common-al">De Omgevingsdienst Midden- en West-Brabant heeft op 7 april 2023 een melding ontvangen van Circet Nederland en gemeente Waalwijk, namens provincie Noord-Brabant, op grond van artikel 39b van de Wet bodembescherming met het voornemen de bodem te saneren op de locatie Burgemeester Smeelelaan thv 29 tm 51 te Waalwijk conform het Besluit uniforme saneringen (BUS).</text:p>
            <text:p text:style-name="common-al">De locatie is geregistreerd onder NB086700244<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1840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0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BUS TUP op locatie Burgemeester Smeelelaan thv 29 tm 51 te Waalwijk</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Burgemeester Smeelelaan thv 29 tm 51 te Waalwijk</meta:user-defined>
    <meta:user-defined meta:name="DCTERMS.W3CDTF/DCTERMS.available">2023-04-28</meta:user-defined>
    <meta:user-defined meta:name="DCTERMS.W3CDTF/OVERHEIDop.jaargang">2023</meta:user-defined>
    <meta:user-defined meta:name="OVERHEIDop.publicationIssue">4806</meta:user-defined>
    <meta:user-defined meta:name="OVERHEIDop.PrbID/DC.identifier">prb-2023-4806</meta:user-defined>
    <meta:user-defined meta:name="OVERHEIDop.versieInformatie"/>
  </office:meta>
</office:document-meta>
</file>