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kundige aanpassing ketelhuis, Taylorweg 5 Veghel, Z/195592</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Wet algemene bepalingen omgevingsrecht hebben besloten de beslistermijn voor een (gewijzigde) aanvraag voor een vergunning van Mars Nederland BV met maximaal zes weken te verlengen. De aanvraag betreft een bouwkundige aanpassing i.v.m. vervanging stoomketel voor een e-boiler op de locatie Taylorweg 5 in Veghel.</text:p>
            <text:p text:style-name="last-al">Aan deze procedure is het kenmerk Z/195592 gekoppeld. U dient bij correspondentie dit kenmerk te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5592</meta:user-defined>
    <dc:language>nl</dc:language>
    <meta:user-defined meta:name="OVERHEIDop.locatietype/OVERHEIDop.gebiedsmarkering">Adres</meta:user-defined>
    <meta:user-defined meta:name="DC.title">Kennisgeving verlenging beslistermijn - reguliere procedure Wabo - bouwkundige aanpassing ketelhuis, Taylorweg 5 Veghel, Z/195592</meta:user-defined>
    <meta:user-defined meta:name="DCTERMS.W3CDTF/DCTERMS.available">2023-04-26</meta:user-defined>
    <meta:user-defined meta:name="DCTERMS.W3CDTF/OVERHEIDop.jaargang">2023</meta:user-defined>
    <meta:user-defined meta:name="OVERHEIDop.publicationIssue">4805</meta:user-defined>
    <meta:user-defined meta:name="OVERHEIDop.PrbID/DC.identifier">prb-2023-4805</meta:user-defined>
    <meta:user-defined meta:name="OVERHEIDop.versieInformatie"/>
  </office:meta>
</office:document-meta>
</file>