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sthavenweg 70, Amsterdam - OBA, Overslagbedrijf Amsterdam B.V. -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en van een nieuwe, de gehele inrichting omvattende omgevingsvergunning (zgn. revisievergunning) en voor het veranderen van de inrichting door het oprichten en in werking hebben van een opslaglocatie, Hal 7, voor het opslaan van veevoer en mineralen. </text:p>
            <text:p text:style-name="common-al">Het betreft een inrichting voor: - het op en overslaan van kolen, kolenproducten, mineralen en andere delfstoffen, agri-producten, biomassa, circulaire producten en schroot; - het verladen van schepen, lichters en/of duweenheden; - het verladen van spoorwegwagons en vrachtauto's; - het sorteren, mengen, zeven en breken van bulkproducten; - en alle overige activiteiten voor het uitvoeren van bovenstaande activiteiten. </text:p>
            <text:p text:style-name="common-al">Aanvrager: B.V. Overslagbedrijf "Amsterdam" </text:p>
            <text:p text:style-name="common-al">Zaaknummer: 10855869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0627</meta:user-defined>
    <meta:user-defined meta:name="DCTERMS.abstract">Bekendmaking van Provincie Noord-Holland</meta:user-defined>
    <dc:language>nl</dc:language>
    <meta:user-defined meta:name="OVERHEIDop.locatietype/OVERHEIDop.gebiedsmarkering">Punt</meta:user-defined>
    <meta:user-defined meta:name="DC.title">Ontwerpbesluit - Westhavenweg 70, Amsterdam - OBA, Overslagbedrijf Amsterdam B.V. - revisievergunning</meta:user-defined>
    <meta:user-defined meta:name="OVERHEIDop.datumEindeReactietermijn">2023-06-08</meta:user-defined>
    <meta:user-defined meta:name="OVERHEIDop.terinzageleggingBG">https://mozardloket.odnzkg.nl/mozard/!suite42.scherm1260?mObj=1320627</meta:user-defined>
    <meta:user-defined meta:name="DCTERMS.W3CDTF/DCTERMS.available">2023-04-26</meta:user-defined>
    <meta:user-defined meta:name="DCTERMS.W3CDTF/OVERHEIDop.jaargang">2023</meta:user-defined>
    <meta:user-defined meta:name="OVERHEIDop.publicationIssue">4803</meta:user-defined>
    <meta:user-defined meta:name="OVERHEIDop.PrbID/DC.identifier">prb-2023-4803</meta:user-defined>
    <meta:user-defined meta:name="OVERHEIDop.versieInformatie"/>
  </office:meta>
</office:document-meta>
</file>