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1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, 11.00 – 12.00 uur zal een bestuursvergadering plaatsvinden van BVO Havenschap Moerdijk. </text:p>
            <text:p text:style-name="common-al">De vergadering zal digitaal plaatsvinden via Teams.  </text:p>
            <text:p text:style-name="common-al">De vergaderstukken voor deze bestuursvergadering worden via “Ons Loket” ter inzage gelegd van 4 mei t/m 10 mei 2023. </text:p>
            <text:p text:style-name="common-al">“Ons Loket” in het Provinciehuis van Noord-Brabant (Brabantlaan 1 te ’s-Hertogenbosch) is geopend op werkdagen tussen 8.30 en 12.00 uur. </text:p>
            <text:p text:style-name="last-al">Indien u de bestuursvergadering op 11 mei 2023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20 april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F.G.A. van Dam, </text:span></text:p>
          </text:section>
          <text:section text:name="ondertekening_id1-3-2-2-3">
            <text:p><text:span text:style-name="functie">Netwerk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Bestuursvergadering BVO Havenschap Moerdijk op 11 mei 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01</meta:user-defined>
    <meta:user-defined meta:name="OVERHEIDop.PrbID/DC.identifier">prb-2023-4801</meta:user-defined>
    <meta:user-defined meta:name="OVERHEIDop.versieInformatie"/>
  </office:meta>
</office:document-meta>
</file>