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breed voertuig, op de N756, provinciale weg Wijhe - Raalte, tussen de hectometer- punten 7.885 en 9.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ontvingen wij een aanvraag voor een ontheffing breed voertuig (carnavalswagen) voor de locatie op de N756, provinciale weg Wijhe - Raalte, tussen de hectometer- punten 7.885 en 9.489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0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56, provinciale weg Wijhe - Raalte, tussen de hectometer- punten 7.885 en 9.489</meta:user-defined>
    <dc:language>nl</dc:language>
    <meta:user-defined meta:name="OVERHEIDop.locatietype/OVERHEIDop.gebiedsmarkering">Lijn</meta:user-defined>
    <meta:user-defined meta:name="DC.title">Kennisgeving besluit op ontheffing breed voertuig, op de N756, provinciale weg Wijhe - Raalte, tussen de hectometer- punten 7.885 en 9.489</meta:user-defined>
    <meta:user-defined meta:name="DCTERMS.W3CDTF/DCTERMS.available">2023-01-02</meta:user-defined>
    <meta:user-defined meta:name="DCTERMS.W3CDTF/OVERHEIDop.jaargang">2023</meta:user-defined>
    <meta:user-defined meta:name="OVERHEIDop.publicationIssue">48</meta:user-defined>
    <meta:user-defined meta:name="OVERHEIDop.PrbID/DC.identifier">prb-2023-48</meta:user-defined>
    <meta:user-defined meta:name="OVERHEIDop.versieInformatie"/>
  </office:meta>
</office:document-meta>
</file>