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delsweg 5 (kadastraal bekend als sectie B, nummer 5735) in Bergambach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Het gaat over Het bouwen van een opslaghal en het aanleggen van een uitrit op de locatie Handelsweg 5 (kadastraal bekend als sectie B, nummer 5735) in Bergambacht . De aanvraag is geregistreerd onder kenmerk 2023-0000432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ndelsweg 5 (kadastraal bekend als sectie B, nummer 5735) in Bergambacht</meta:user-defined>
    <meta:user-defined meta:name="DCTERMS.W3CDTF/DCTERMS.available">2023-04-26</meta:user-defined>
    <meta:user-defined meta:name="DCTERMS.W3CDTF/OVERHEIDop.jaargang">2023</meta:user-defined>
    <meta:user-defined meta:name="OVERHEIDop.publicationIssue">4799</meta:user-defined>
    <meta:user-defined meta:name="OVERHEIDop.PrbID/DC.identifier">prb-2023-4799</meta:user-defined>
    <meta:user-defined meta:name="OVERHEIDop.versieInformatie"/>
  </office:meta>
</office:document-meta>
</file>