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edeeltelijke intrekking vergunde opslagcapaciteit voor gevaarlijke afvalstoffen, Dommelstraat 47 Oss, Z/184434</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hebben een verzoek voor het gedeeltelijk intrekken van een vergunning ingevolge de Wet algemene bepalingen omgevingsrecht (Wabo) ontvangen van Gebr. van de Wetering Transport BV / Milieu Service Oss BV. De aanvraag betreft het gedeeltelijk intrekken van de revisievergunning van 28 maart 2008 voor zover die betrekking heeft op de opslag van meer dan 50 ton gevaarlijke afvalstoffen. De nieuwe opslaghoeveelheid voor het totaal aan gevaarlijke afvalstoffen wordt maximaal 50 ton. De locatie is gelegen aan de Dommelstraat 47 in Oss.</text:p>
            <text:p text:style-name="common-al">Gedeputeerde Staten van Noord-Brabant maken bekend dat zij de vergunning op de aanvraag verlenen. Aan de vergunning zijn voorschriften verbonden. </text:p>
            <text:p text:style-name="common-al">De beschikking en de bijbehorende stukken liggen van <text:span text:style-name="nadrukvet">26 april 2023</text:span> <text:span text:style-name="nadrukvet">tot en met 6 juni 2023</text:span> ter inzage bij de gemeente Oss.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6 jun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84434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4434</meta:user-defined>
    <dc:language>nl</dc:language>
    <meta:user-defined meta:name="OVERHEIDop.locatietype/OVERHEIDop.gebiedsmarkering">Adres</meta:user-defined>
    <meta:user-defined meta:name="DC.title">Kennisgeving definitief besluit - uitgebreide procedure Wabo - gedeeltelijke intrekking vergunde opslagcapaciteit voor gevaarlijke afvalstoffen, Dommelstraat 47 Oss, Z/184434</meta:user-defined>
    <meta:user-defined meta:name="OVERHEIDop.datumEindeReactietermijn">2023-06-06</meta:user-defined>
    <meta:user-defined meta:name="OVERHEIDop.terinzageleggingBG">https://www.brabant.nl/loket/vergunningen-meldingen-en-ontheffingen</meta:user-defined>
    <meta:user-defined meta:name="DCTERMS.W3CDTF/DCTERMS.available">2023-04-26</meta:user-defined>
    <meta:user-defined meta:name="DCTERMS.W3CDTF/OVERHEIDop.jaargang">2023</meta:user-defined>
    <meta:user-defined meta:name="OVERHEIDop.publicationIssue">4798</meta:user-defined>
    <meta:user-defined meta:name="OVERHEIDop.PrbID/DC.identifier">prb-2023-4798</meta:user-defined>
    <meta:user-defined meta:name="OVERHEIDop.versieInformatie"/>
  </office:meta>
</office:document-meta>
</file>