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Weiland nabij Tiendweg West 2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heeft de Omgevingsdienst Midden-Holland (ODMH) namens de Gedeputeerde Staten van Zuid-Holland een melding ontvangen voor de Weiland nabij Tiendweg West 2 in Ouderkerk aan den IJssel.</text:p>
            <text:p text:style-name="common-al">Dit betreft: het ontbranden van vuurwerk op 26 april 2023.</text:p>
            <text:p text:style-name="common-al">De melding is geregistreerd onder kenmerk 2023-00004079.</text:p>
            <text:p text:style-name="last-al">Tegen een melding op grond het Vuurwerkbesluit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9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Weiland nabij Tiendweg West 2 in Ouderkerk aan den IJss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4794</meta:user-defined>
    <meta:user-defined meta:name="OVERHEIDop.PrbID/DC.identifier">prb-2023-4794</meta:user-defined>
    <meta:user-defined meta:name="OVERHEIDop.versieInformatie"/>
  </office:meta>
</office:document-meta>
</file>