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Noord-Holland maken bekend dat zij een BUSmelding immobiel hebben ontvangen: </text:p>
            <text:p text:style-name="common-al">Locatie    : Zuidereinde 109 in ‘s-Graveland</text:p>
            <text:p text:style-name="common-al">Kadastrale aanduiding  : gemeente ‘s-Graveland, sectie B, nummers 3437, 3411 en 3412 </text:p>
            <text:p text:style-name="common-al">Datum ontvangst   : 24 april 2023 </text:p>
            <text:p text:style-name="common-al">
            <text:span text:style-name="nadrukvet">Inhoud Besluit uniforme sanering </text:span>
          </text:p>
            <text:p text:style-name="common-al">Deze melding gaat over een eenvoudige bodemsanering, die met een standaardaanpak op grond van het Besluit uniforme saneringen wordt gerealiseerd. </text:p>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Tegen het indienen van een melding staat geen bezwarenprocedure open. </text:p>
            <text:p text:style-name="common-al">
            <text:span text:style-name="nadrukvet">Vragen </text:span>
          </text:p>
            <text:p text:style-name="common-al">Heeft u vragen over de procedure dan kunt u contact opnemen met de Omgevingsdienst Flevoland &amp; Gooi en Vechtstreek via telefoonnummer: 088 - 63 33 000 of e-mail: <text:a xlink:href="mailto:info@ofgv.nl" xlink:type="simple">info@ofgv.nl</text:a>. </text:p>
            <text:p text:style-name="last-al">Kenmerk: Z2023-005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8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8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8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4-26</meta:user-defined>
    <meta:user-defined meta:name="DCTERMS.W3CDTF/OVERHEIDop.jaargang">2023</meta:user-defined>
    <meta:user-defined meta:name="OVERHEIDop.publicationIssue">4788</meta:user-defined>
    <meta:user-defined meta:name="OVERHEIDop.PrbID/DC.identifier">prb-2023-4788</meta:user-defined>
    <meta:user-defined meta:name="OVERHEIDop.versieInformatie"/>
  </office:meta>
</office:document-meta>
</file>