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9-1-1">
      <style:table-column-properties/>
    </style:style>
    <style:style style:family="table-column" style:parent-style-name="colspec" style:name="id1-3-2-2-2-19-1-2">
      <style:table-column-properties/>
    </style:style>
    <style:style style:family="table-column" style:parent-style-name="colspec" style:name="id1-3-2-2-2-19-1-3">
      <style:table-column-properties/>
    </style:style>
    <style:style style:family="table-column" style:parent-style-name="colspec" style:name="id1-3-2-2-2-19-1-4">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27-1-4">
      <style:table-column-properties/>
    </style:style>
    <style:style style:family="table-column" style:parent-style-name="colspec" style:name="id1-3-2-2-2-31-1-1">
      <style:table-column-properties/>
    </style:style>
    <style:style style:family="table-column" style:parent-style-name="colspec" style:name="id1-3-2-2-2-31-1-2">
      <style:table-column-properties/>
    </style:style>
    <style:style style:family="table-column" style:parent-style-name="colspec" style:name="id1-3-2-2-2-31-1-3">
      <style:table-column-properties/>
    </style:style>
    <style:style style:family="table-column" style:parent-style-name="colspec" style:name="id1-3-2-2-2-31-1-4">
      <style:table-column-properties/>
    </style:style>
    <text:list-style style:name="id1-3-2-2-2-31-1-5-1-1-1">
      <text:list-level-style-bullet style:num-suffix="" text:bullet-char="​" text:level="1">
        <style:list-level-properties text:min-label-width="10mm"/>
      </text:list-level-style-bullet>
    </text:list-style>
    <text:list-style style:name="id1-3-2-2-2-31-1-5-1-1-1-1">
      <text:list-level-style-bullet style:num-suffix="" text:bullet-char="​" text:level="1">
        <style:list-level-properties text:min-label-width="10mm"/>
      </text:list-level-style-bullet>
    </text:list-style>
    <text:list-style style:name="id1-3-2-2-2-31-1-5-1-2-1">
      <text:list-level-style-bullet style:num-suffix="" text:bullet-char="​" text:level="1">
        <style:list-level-properties text:min-label-width="10mm"/>
      </text:list-level-style-bullet>
    </text:list-style>
    <text:list-style style:name="id1-3-2-2-2-31-1-5-1-2-1-1">
      <text:list-level-style-bullet style:num-suffix="" text:bullet-char="​" text:level="1">
        <style:list-level-properties text:min-label-width="10mm"/>
      </text:list-level-style-bullet>
    </text:list-style>
    <text:list-style style:name="id1-3-2-2-2-31-1-5-1-3-1">
      <text:list-level-style-bullet style:num-suffix="" text:bullet-char="​" text:level="1">
        <style:list-level-properties text:min-label-width="10mm"/>
      </text:list-level-style-bullet>
    </text:list-style>
    <text:list-style style:name="id1-3-2-2-2-31-1-5-1-3-1-1">
      <text:list-level-style-bullet style:num-suffix="" text:bullet-char="​" text:level="1">
        <style:list-level-properties text:min-label-width="10mm"/>
      </text:list-level-style-bullet>
    </text:list-style>
    <text:list-style style:name="id1-3-2-2-2-31-1-5-1-4-1">
      <text:list-level-style-bullet style:num-suffix="" text:bullet-char="​" text:level="1">
        <style:list-level-properties text:min-label-width="10mm"/>
      </text:list-level-style-bullet>
    </text:list-style>
    <text:list-style style:name="id1-3-2-2-2-31-1-5-1-4-1-1">
      <text:list-level-style-bullet style:num-suffix="" text:bullet-char="​" text:level="1">
        <style:list-level-properties text:min-label-width="10mm"/>
      </text:list-level-style-bullet>
    </text:list-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39-1-4">
      <style:table-column-properties/>
    </style: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text:list-style style:name="id1-3-2-2-2-44-1-5-1-1-1">
      <text:list-level-style-bullet style:num-suffix="" text:bullet-char="​" text:level="1">
        <style:list-level-properties text:min-label-width="10mm"/>
      </text:list-level-style-bullet>
    </text:list-style>
    <text:list-style style:name="id1-3-2-2-2-44-1-5-1-1-1-1">
      <text:list-level-style-bullet style:num-suffix="" text:bullet-char="​" text:level="1">
        <style:list-level-properties text:min-label-width="10mm"/>
      </text:list-level-style-bullet>
    </text:list-style>
    <text:list-style style:name="id1-3-2-2-2-44-1-5-1-2-1">
      <text:list-level-style-bullet style:num-suffix="" text:bullet-char="​" text:level="1">
        <style:list-level-properties text:min-label-width="10mm"/>
      </text:list-level-style-bullet>
    </text:list-style>
    <text:list-style style:name="id1-3-2-2-2-44-1-5-1-2-1-1">
      <text:list-level-style-bullet style:num-suffix="" text:bullet-char="​" text:level="1">
        <style:list-level-properties text:min-label-width="10mm"/>
      </text:list-level-style-bullet>
    </text:list-style>
    <text:list-style style:name="id1-3-2-2-2-44-1-5-1-3-1">
      <text:list-level-style-bullet style:num-suffix="" text:bullet-char="​" text:level="1">
        <style:list-level-properties text:min-label-width="10mm"/>
      </text:list-level-style-bullet>
    </text:list-style>
    <text:list-style style:name="id1-3-2-2-2-44-1-5-1-3-1-1">
      <text:list-level-style-bullet style:num-suffix="" text:bullet-char="​" text:level="1">
        <style:list-level-properties text:min-label-width="10mm"/>
      </text:list-level-style-bullet>
    </text:list-style>
    <text:list-style style:name="id1-3-2-2-2-44-1-5-1-3-1-2">
      <text:list-level-style-bullet style:num-suffix="" text:bullet-char="​" text:level="1">
        <style:list-level-properties text:min-label-width="10mm"/>
      </text:list-level-style-bullet>
    </text:list-style>
    <text:list-style style:name="id1-3-2-2-2-44-1-5-1-4-1">
      <text:list-level-style-bullet style:num-suffix="" text:bullet-char="​" text:level="1">
        <style:list-level-properties text:min-label-width="10mm"/>
      </text:list-level-style-bullet>
    </text:list-style>
    <text:list-style style:name="id1-3-2-2-2-44-1-5-1-4-1-1">
      <text:list-level-style-bullet style:num-suffix="" text:bullet-char="​" text:level="1">
        <style:list-level-properties text:min-label-width="10mm"/>
      </text:list-level-style-bullet>
    </text:list-style>
    <style:style style:family="table-column" style:parent-style-name="colspec" style:name="id1-3-2-2-2-49-1-1">
      <style:table-column-properties/>
    </style:style>
    <style:style style:family="table-column" style:parent-style-name="colspec" style:name="id1-3-2-2-2-49-1-2">
      <style:table-column-properties/>
    </style:style>
    <style:style style:family="table-column" style:parent-style-name="colspec" style:name="id1-3-2-2-2-49-1-3">
      <style:table-column-properties/>
    </style:style>
    <style:style style:family="table-column" style:parent-style-name="colspec" style:name="id1-3-2-2-2-49-1-4">
      <style:table-column-properties/>
    </style:style>
    <text:list-style style:name="id1-3-2-2-2-49-1-5-1-3-1">
      <text:list-level-style-bullet style:num-suffix="" text:bullet-char="​" text:level="1">
        <style:list-level-properties text:min-label-width="10mm"/>
      </text:list-level-style-bullet>
    </text:list-style>
    <text:list-style style:name="id1-3-2-2-2-49-1-5-1-3-1-1">
      <text:list-level-style-bullet style:num-suffix="" text:bullet-char="​" text:level="1">
        <style:list-level-properties text:min-label-width="10mm"/>
      </text:list-level-style-bullet>
    </text:list-style>
    <text:list-style style:name="id1-3-2-2-2-49-1-5-1-3-1-2">
      <text:list-level-style-bullet style:num-suffix="" text:bullet-char="​" text:level="1">
        <style:list-level-properties text:min-label-width="10mm"/>
      </text:list-level-style-bullet>
    </text:list-style>
    <text:list-style style:name="id1-3-2-2-2-49-1-5-2-3-1">
      <text:list-level-style-bullet style:num-suffix="" text:bullet-char="​" text:level="1">
        <style:list-level-properties text:min-label-width="10mm"/>
      </text:list-level-style-bullet>
    </text:list-style>
    <text:list-style style:name="id1-3-2-2-2-49-1-5-2-3-1-1">
      <text:list-level-style-bullet style:num-suffix="" text:bullet-char="​" text:level="1">
        <style:list-level-properties text:min-label-width="10mm"/>
      </text:list-level-style-bullet>
    </text:list-style>
    <text:list-style style:name="id1-3-2-2-2-49-1-5-2-3-1-2">
      <text:list-level-style-bullet style:num-suffix="" text:bullet-char="​" text:level="1">
        <style:list-level-properties text:min-label-width="10mm"/>
      </text:list-level-style-bullet>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7-1-1">
      <style:table-column-properties/>
    </style:style>
    <style:style style:family="table-column" style:parent-style-name="colspec" style:name="id1-3-2-2-2-57-1-2">
      <style:table-column-properties/>
    </style:style>
    <style:style style:family="table-column" style:parent-style-name="colspec" style:name="id1-3-2-2-2-57-1-3">
      <style:table-column-properties/>
    </style:style>
    <style:style style:family="table-column" style:parent-style-name="colspec" style:name="id1-3-2-2-2-57-1-4">
      <style:table-column-properties/>
    </style:style>
  </office:automatic-styles>
  <office:body>
    <office:text>
      <text:p text:style-name="new_page_staatscourant"/>
      <text:p text:style-name="single-kop-titel">Tweede wijziging van het Algemeen Plafondbesluit 2023</text:p>
      <text:section text:name="regeling_id1-3-2" text:style-name="regeling">
        <text:section text:name="aanhef_id1-3-2-1" text:style-name="aanhef">
          <text:section text:name="preambule_id1-3-2-1-1" text:style-name="preambule">
            <text:p text:style-name="al">Dit wijzigingsbesluit zal vanwege de verschillende data van inwerkingtreden in 3 verschillende publicaties verwerkt worden. In dit Provinciaal Blad zullen de wijzigingen van het besluit onder artikel I, eerste lid, aanhef en onder a, b, d, h, i en j en artikel I, tweede lid, aanhef en onder a, b, d, h, i en j, verwerkt worden. </text:p>
            <text:p text:style-name="al"/>
            <text:p text:style-name="al">Bekendmaking van het besluit van 14 maart 2023 - zaaknummer 2023-002416</text:p>
            <text:p text:style-name="al">
            <text:span text:style-name="nadrukvet"/>
          </text:p>
            <text:p text:style-name="al">
            <text:span text:style-name="nadrukvet">Gedeputeerde Staten van Gelderland</text:span>
          </text:p>
            <text:p text:style-name="al">Gelet op artikel 4:25, eerste lid, van de Algemene wet bestuursrecht en het bepaalde in artikel 4 van de Algemene subsidieverordening Gelderland 2016;</text:p>
            <text:p text:style-name="al"/>
            <text:p text:style-name="al">
            <text:span text:style-name="nadrukvet">Besluit</text:span>
            <text:span text:style-name="nadrukvet">en</text:span>
          </text:p>
            <text:p text:style-name="al">Vast te stellen de tweede wijziging van het Algemeen Plafondbesluit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en</text:p>
            <text:p text:style-name="al">1. De volgende subsidieplafonds worden gewijzigd:</text:p>
            <text:p text:style-name="al">a. ten behoeve van paragraaf 2.17a van de Regels Subsidieverlening Gelderland 2023 voor de regeling Investeringen in niet-bewezen brongerichte stikstofreducerende innovaties in stalsystemen wordt de einddatum van de looptijd van de subsidieplafonds gewijzigd van 30 juni 2023 naar 31 december 2024;</text:p>
            <text:p text:style-name="al">b. ten behoeve van paragraaf 2.17b van de Regels Subsidieverlening Gelderland 2023 voor de regeling Investeringen in bewezen stikstofreducerende maatregelen in stalsystemen wordt de einddatum van de looptijd van de subsidieplafonds gewijzigd van 30 juni 2023 naar 31 december 2024;</text:p>
            <text:p text:style-name="al">c. ten behoeve van paragraaf 2.18 van de Regels Subsidieverlening Gelderland 2023 voor de regeling Aanleg Agroforestry wordt de einddatum van de looptijd van het subsidieplafond gewijzigd van 31 december 2023 naar 31 december 2024 en wordt het subsidieplafond verhoogd met € 200.000;</text:p>
            <text:p text:style-name="al">d. ten behoeve van paragraaf 2.21 van de Regels Subsidieverlening Gelderland 2023 voor de regeling Circulaire mestverwerking wordt voor de looptijd van 1 mei 2023 tot en met 30 april 2025 een subsidieplafond vastgesteld op een bedrag van € 6.500.000;</text:p>
            <text:p text:style-name="al">e. ten behoeve van paragraaf 5.3 van de Regels Subsidieverlening Gelderland 2023 voor de regeling Functioneel gebruik erfgoed wordt de einddatum van de looptijd van het subsidieplafond gewijzigd van 30 september 2023 naar 31 december 2023 en wordt het subsidieplafond verlaagd met een bedrag van € 265.389;</text:p>
            <text:p text:style-name="al">f. ten behoeve van paragraaf 5.4 van de Regels Subsidieverlening Gelderland 2023 voor de regeling Instandhouding gemeentelijke monumenten wordt het subsidieplafond verhoogd met een bedrag van € 265.389;</text:p>
            <text:p text:style-name="al">g. ten behoeve van paragraaf 7.2 van de Regels Subsidieverlening Gelderland 2023 voor de regeling MIT-haalbaarheidsprojecten wordt de looptijd van het subsidieplafond gewijzigd van 1 januari 2023 tot en met 31 december 2023 naar 4 april 2023 tot en met 12 september 2023 en wordt het subsidieplafond verhoogd met een bedrag van € 2.000.000; </text:p>
            <text:p text:style-name="al">h. ten behoeve van paragraaf 7.2a van de Regels Subsidieverlening Gelderland 2023 voor de regeling MIT R&amp;D Samenwerkingsprojecten wordt de looptijd van de subsidieplafonds gewijzigd van 1 januari 2023 tot en met 31 december 2023 naar 6 juni 2023 tot en met 12 september 2023 en wordt: </text:p>
            <text:p text:style-name="al">i. het subsidieplafond van artikel 7.2a.7, tweede lid, aanhef en onder a, verhoogd met een bedrag van € 1.880.000;</text:p>
            <text:p text:style-name="al">ii. het subsidieplafond van artikel 7.2a.7, tweede lid, aanhef en onder b, verhoogd met een bedrag van € 1.880.000;</text:p>
            <text:p text:style-name="al">i. ten behoeve van paragraaf 8.9 van de Regels Subsidieverlening Gelderland 2023 voor de regeling Verduurzaming industrie wordt voor de looptijd van 1 mei 2023 tot en met 30 april 2025 een subsidieplafond vastgesteld op een bedrag van € 2.500.000;</text:p>
            <text:p text:style-name="al">j. ten behoeve van paragraaf 10.2 van de Regels Subsidieverlening Gelderland 2023 voor de regeling Aanpassing gemeenschapsvoorziening wordt het subsidieplafond verhoogd met een bedrag van € 1.000.000;</text:p>
            <text:p text:style-name="al"/>
            <text:p text:style-name="al">2. Het Algemeen Plafondbesluit 2023 (PB 2022, 13708) wordt als volgt gewijzigd:</text:p>
            <text:p text:style-name="al">a. in de bijlage ‘Overzicht subsidieplafonds’ wordt onder ‘Meerjarige subsidieplafonds Regels Subsidieverlening Gelderland 2023’ de subsidieplafonds van paragraaf 2.17a van de regeling Investeringen in niet-bewezen brongerichte stikstofreducerende innovaties in stalsystemen vervangen door:</text:p>
            <text:p text:style-name="al"/>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row table:style-name="row">
                  <table:table-cell table:style-name="cell_frame_all" table:number-rows-spanned="1" table:number-columns-spanned="1">
                    <text:p text:style-name="table_al">Paragraaf 2.17a vleeskalverensector </text:p>
                  </table:table-cell>
                  <table:table-cell table:style-name="cell_frame_all" table:number-rows-spanned="1" table:number-columns-spanned="1">
                    <text:p text:style-name="table_al">Investeringen in niet-bewezen brongerichte stikstofreducerende innovaties in stalsystem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6.500.000</text:p>
                  </table:table-cell>
                </table:table-row>
                <table:table-row table:style-name="row">
                  <table:table-cell table:style-name="cell_frame_all" table:number-rows-spanned="1" table:number-columns-spanned="1">
                    <text:p text:style-name="table_al">Paragraaf 2.17a overige sectoren </text:p>
                  </table:table-cell>
                  <table:table-cell table:style-name="cell_frame_all" table:number-rows-spanned="1" table:number-columns-spanned="1">
                    <text:p text:style-name="table_al">Investeringen in niet-bewezen brongerichte stikstofreducerende innovaties in stalsystem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5.000.000</text:p>
                  </table:table-cell>
                </table:table-row>
              </table:table>
              <text:p text:style-name="table_bottom"/>
            </text:section>
            <text:p text:style-name="al"/>
            <text:p text:style-name="al">b. in de bijlage ‘Overzicht subsidieplafonds’ wordt onder ‘Meerjarige subsidieplafonds Regels Subsidieverlening Gelderland 2023’ de subsidieplafonds van paragraaf 2.17a van de regeling Investeringen in niet-bewezen brongerichte stikstofreducerende innovaties in stalsystemen vervangen door:</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1" table:number-columns-spanned="1">
                    <text:p text:style-name="table_al">Paragraaf 2.17b</text:p>
                    <text:p text:style-name="table_al">gebied Veluwe</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7.500.000</text:p>
                  </table:table-cell>
                </table:table-row>
                <table:table-row table:style-name="row">
                  <table:table-cell table:style-name="cell_frame_all" table:number-rows-spanned="1" table:number-columns-spanned="1">
                    <text:p text:style-name="table_al">Paragraaf 2.17b</text:p>
                    <text:p text:style-name="table_al">gebied Rijntakken</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3.750.000</text:p>
                  </table:table-cell>
                </table:table-row>
                <table:table-row table:style-name="row">
                  <table:table-cell table:style-name="cell_frame_all" table:number-rows-spanned="1" table:number-columns-spanned="1">
                    <text:p text:style-name="table_al">Paragraaf 2.17b</text:p>
                    <text:p text:style-name="table_al">gebied Achterhoek</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3.750.000</text:p>
                  </table:table-cell>
                </table:table-row>
              </table:table>
              <text:p text:style-name="table_bottom"/>
            </text:section>
            <text:p text:style-name="al"/>
            <text:p text:style-name="al">c. in de bijlage ‘Overzicht subsidieplafonds’ wordt onder ‘Meerjarige subsidieplafonds Regels Subsidieverlening Gelderland 2023’ het subsidieplafond van paragraaf 2.18 van de regeling Aanleg Agroforestry vervangen door: </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Aanleg Agroforestry</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700.000</text:p>
                  </table:table-cell>
                </table:table-row>
              </table:table>
              <text:p text:style-name="table_bottom"/>
            </text:section>
            <text:p text:style-name="al"/>
            <text:p text:style-name="al">d. in de bijlage ‘Overzicht subsidieplafonds’ wordt onder ‘Meerjarige subsidieplafonds Regels Subsidieverlening Gelderland 2023’ het subsidieplafond van paragraaf 2.21 van de regeling Circulaire mestverwerking toegevoegd:</text:p>
            <text:p text:style-name="al"/>
            <text:section text:name="table_id1-3-2-2-2-31" text:style-name="table">
              <text:p text:style-name="table_top"/>
              <table:table table:style-name="tgroup">
                <table:table-column table:style-name="id1-3-2-2-2-31-1-1"/>
                <table:table-column table:style-name="id1-3-2-2-2-31-1-2"/>
                <table:table-column table:style-name="id1-3-2-2-2-31-1-3"/>
                <table:table-column table:style-name="id1-3-2-2-2-31-1-4"/>
                <table:table-row table:style-name="row">
                  <table:table-cell table:style-name="cell_frame_all" table:number-rows-spanned="1" table:number-columns-spanned="1">
                    <text:list text:style-name="id1-3-2-2-2-31-1-5-1-1-1">
                      <text:list-item text:style-override="id1-3-2-2-2-31-1-5-1-1-1-1">
                        <text:number/>
                        <text:p text:style-name="table_al">Paragraaf 2.21</text:p>
                      </text:list-item>
                    </text:list>
                  </table:table-cell>
                  <table:table-cell table:style-name="cell_frame_all" table:number-rows-spanned="1" table:number-columns-spanned="1">
                    <text:list text:style-name="id1-3-2-2-2-31-1-5-1-2-1">
                      <text:list-item text:style-override="id1-3-2-2-2-31-1-5-1-2-1-1">
                        <text:number/>
                        <text:p text:style-name="table_al">Circulaire mestverwerking</text:p>
                      </text:list-item>
                    </text:list>
                  </table:table-cell>
                  <table:table-cell table:style-name="cell_frame_all" table:number-rows-spanned="1" table:number-columns-spanned="1">
                    <text:list text:style-name="id1-3-2-2-2-31-1-5-1-3-1">
                      <text:list-item text:style-override="id1-3-2-2-2-31-1-5-1-3-1-1">
                        <text:number/>
                        <text:p text:style-name="table_al">30-4-2024</text:p>
                      </text:list-item>
                    </text:list>
                  </table:table-cell>
                  <table:table-cell table:style-name="cell_frame_all" table:number-rows-spanned="1" table:number-columns-spanned="1">
                    <text:list text:style-name="id1-3-2-2-2-31-1-5-1-4-1">
                      <text:list-item text:style-override="id1-3-2-2-2-31-1-5-1-4-1-1">
                        <text:number/>
                        <text:p text:style-name="table_al">€ 6.500.000</text:p>
                      </text:list-item>
                    </text:list>
                  </table:table-cell>
                </table:table-row>
              </table:table>
              <text:p text:style-name="table_bottom"/>
            </text:section>
            <text:p text:style-name="al"/>
            <text:p text:style-name="al">e. in de bijlage ‘Overzicht subsidieplafonds’ wordt onder ‘Meerjarige subsidieplafonds Regels Subsidieverlening Gelderland 2023’ het subsidieplafond van paragraaf 5.3 van de regeling Functioneel gebruik erfgoed vervangen door:</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p text:style-name="table_al">Paragraaf 5.3</text:p>
                  </table:table-cell>
                  <table:table-cell table:style-name="cell_frame_all" table:number-rows-spanned="1" table:number-columns-spanned="1">
                    <text:p text:style-name="table_al">Functioneel gebruik erfgoe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8.634.611</text:p>
                  </table:table-cell>
                </table:table-row>
              </table:table>
              <text:p text:style-name="table_bottom"/>
            </text:section>
            <text:p text:style-name="al"/>
            <text:p text:style-name="al">f. in de bijlage ‘Overzicht subsidieplafonds’ wordt onder ‘Subsidieplafonds Regels Subsidieverlening Gelderland 2023’ het subsidieplafond voor paragraaf 5.4 van de regeling Instandhouding gemeentelijke monumenten vervangen door:</text:p>
            <text:p text:style-name="al"/>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row table:style-name="row">
                  <table:table-cell table:style-name="cell_frame_all" table:number-rows-spanned="1" table:number-columns-spanned="1">
                    <text:p text:style-name="table_al">Paragraaf 5.4</text:p>
                  </table:table-cell>
                  <table:table-cell table:style-name="cell_frame_all" table:number-rows-spanned="1" table:number-columns-spanned="1">
                    <text:p text:style-name="table_al">Instandhouding gemeentelijke monumen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565.389</text:p>
                  </table:table-cell>
                </table:table-row>
              </table:table>
              <text:p text:style-name="table_bottom"/>
            </text:section>
            <text:p text:style-name="al"/>
            <text:p text:style-name="al">g. in de bijlage ‘Overzicht subsidieplafonds’ wordt onder ‘Subsidieplafonds Regels Subsidieverlening Gelderland 2023’ het subsidieplafond voor paragraaf 7.2 van de regeling Haalbaarheidsprojecten MKB vervangen door:</text:p>
            <text:p text:style-name="al"/>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row table:style-name="row">
                  <table:table-cell table:style-name="cell_frame_all" table:number-rows-spanned="1" table:number-columns-spanned="1">
                    <text:list text:style-name="id1-3-2-2-2-44-1-5-1-1-1">
                      <text:list-item text:style-override="id1-3-2-2-2-44-1-5-1-1-1-1">
                        <text:number/>
                        <text:p text:style-name="table_al">Paragraaf 7.2</text:p>
                      </text:list-item>
                    </text:list>
                  </table:table-cell>
                  <table:table-cell table:style-name="cell_frame_all" table:number-rows-spanned="1" table:number-columns-spanned="1">
                    <text:list text:style-name="id1-3-2-2-2-44-1-5-1-2-1">
                      <text:list-item text:style-override="id1-3-2-2-2-44-1-5-1-2-1-1">
                        <text:number/>
                        <text:p text:style-name="table_al">Haalbaarheidsprojecten MKB</text:p>
                      </text:list-item>
                    </text:list>
                  </table:table-cell>
                  <table:table-cell table:style-name="cell_frame_all" table:number-rows-spanned="1" table:number-columns-spanned="1">
                    <text:list text:style-name="id1-3-2-2-2-44-1-5-1-3-1">
                      <text:list-item text:style-override="id1-3-2-2-2-44-1-5-1-3-1-1">
                        <text:number/>
                        <text:p text:style-name="table_al">Looptijd plafond:</text:p>
                      </text:list-item>
                      <text:list-item text:style-override="id1-3-2-2-2-44-1-5-1-3-1-2">
                        <text:number/>
                        <text:p text:style-name="table_al">4-4-2023 tot en met 12-9-2023</text:p>
                      </text:list-item>
                    </text:list>
                  </table:table-cell>
                  <table:table-cell table:style-name="cell_frame_all" table:number-rows-spanned="1" table:number-columns-spanned="1">
                    <text:list text:style-name="id1-3-2-2-2-44-1-5-1-4-1">
                      <text:list-item text:style-override="id1-3-2-2-2-44-1-5-1-4-1-1">
                        <text:number/>
                        <text:p text:style-name="table_al">€ 2.000.000</text:p>
                      </text:list-item>
                    </text:list>
                  </table:table-cell>
                </table:table-row>
              </table:table>
              <text:p text:style-name="table_bottom"/>
            </text:section>
            <text:p text:style-name="al"/>
            <text:p text:style-name="al">h. in de bijlage ‘Overzicht subsidieplafonds’ wordt onder ‘Subsidieplafonds Regels Subsidieverlening Gelderland 2023’ de subsidieplafonds voor paragraaf 7.2a van de regeling MIT R&amp;D samenwerkingsprojecten vervangen door:</text:p>
            <text:p text:style-name="al"/>
            <text:p text:style-name="al"/>
            <text:section text:name="table_id1-3-2-2-2-49" text:style-name="table">
              <text:p text:style-name="table_top"/>
              <table:table table:style-name="tgroup">
                <table:table-column table:style-name="id1-3-2-2-2-49-1-1"/>
                <table:table-column table:style-name="id1-3-2-2-2-49-1-2"/>
                <table:table-column table:style-name="id1-3-2-2-2-49-1-3"/>
                <table:table-column table:style-name="id1-3-2-2-2-49-1-4"/>
                <table:table-row table:style-name="row">
                  <table:table-cell table:style-name="cell_frame_all" table:number-rows-spanned="1" table:number-columns-spanned="1">
                    <text:p text:style-name="table_al">Artikel 7.2a.7, tweede lid, aanhef en onder a</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list text:style-name="id1-3-2-2-2-49-1-5-1-3-1">
                      <text:list-item text:style-override="id1-3-2-2-2-49-1-5-1-3-1-1">
                        <text:number/>
                        <text:p text:style-name="table_al">Looptijd plafond:</text:p>
                      </text:list-item>
                      <text:list-item text:style-override="id1-3-2-2-2-49-1-5-1-3-1-2">
                        <text:number/>
                        <text:p text:style-name="table_al"/>
                      </text:list-item>
                    </text:list>
                    <text:p text:style-name="table_al">6-6-2023 tot en met 12-9-2023</text:p>
                  </table:table-cell>
                  <table:table-cell table:style-name="cell_frame_all" table:number-rows-spanned="1" table:number-columns-spanned="1">
                    <text:p text:style-name="table_al">€ 1.880.000</text:p>
                  </table:table-cell>
                </table:table-row>
                <table:table-row table:style-name="row">
                  <table:table-cell table:style-name="cell_frame_all" table:number-rows-spanned="1" table:number-columns-spanned="1">
                    <text:p text:style-name="table_al">Artikel 7.2a.7, tweede lid, aanhef en onder b</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list text:style-name="id1-3-2-2-2-49-1-5-2-3-1">
                      <text:list-item text:style-override="id1-3-2-2-2-49-1-5-2-3-1-1">
                        <text:number/>
                        <text:p text:style-name="table_al">Looptijd plafond:</text:p>
                      </text:list-item>
                      <text:list-item text:style-override="id1-3-2-2-2-49-1-5-2-3-1-2">
                        <text:number/>
                        <text:p text:style-name="table_al"/>
                      </text:list-item>
                    </text:list>
                    <text:p text:style-name="table_al">6-6-2023 tot en met 12-9-2023</text:p>
                  </table:table-cell>
                  <table:table-cell table:style-name="cell_frame_all" table:number-rows-spanned="1" table:number-columns-spanned="1">
                    <text:p text:style-name="table_al">€ 1.880.000</text:p>
                  </table:table-cell>
                </table:table-row>
              </table:table>
              <text:p text:style-name="table_bottom"/>
            </text:section>
            <text:p text:style-name="al"/>
            <text:p text:style-name="al">i. in de bijlage ‘Overzicht subsidieplafonds’ wordt onder ‘Meerjarige subsidieplafonds Regels Subsidieverlening Gelderland 2023’ het subsidieplafond van paragraaf 8.9 van de regeling Verduurzaming industrie toegevoegd:</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row table:style-name="row">
                  <table:table-cell table:style-name="cell_frame_all" table:number-rows-spanned="1" table:number-columns-spanned="1">
                    <text:p text:style-name="table_al">Paragraaf 8.9</text:p>
                  </table:table-cell>
                  <table:table-cell table:style-name="cell_frame_all" table:number-rows-spanned="1" table:number-columns-spanned="1">
                    <text:p text:style-name="table_al">Verduurzaming industrie</text:p>
                  </table:table-cell>
                  <table:table-cell table:style-name="cell_frame_all" table:number-rows-spanned="1" table:number-columns-spanned="1">
                    <text:p text:style-name="table_al">30-4-2025</text:p>
                  </table:table-cell>
                  <table:table-cell table:style-name="cell_frame_all" table:number-rows-spanned="1" table:number-columns-spanned="1">
                    <text:p text:style-name="table_al">€ 2.500.000</text:p>
                  </table:table-cell>
                </table:table-row>
              </table:table>
              <text:p text:style-name="table_bottom"/>
            </text:section>
            <text:p text:style-name="al"/>
            <text:p text:style-name="al">j. in de bijlage ‘Overzicht subsidieplafonds’ wordt onder ‘Meerjarige subsidieplafonds Regels Subsidieverlening Gelderland 2023’ het subsidieplafond van paragraaf 10.2 van de regeling Aanpassing gemeenschapsvoorziening vervangen door:</text:p>
            <text:p text:style-name="al"/>
            <text:section text:name="table_id1-3-2-2-2-57" text:style-name="table">
              <text:p text:style-name="table_top"/>
              <table:table table:style-name="tgroup">
                <table:table-column table:style-name="id1-3-2-2-2-57-1-1"/>
                <table:table-column table:style-name="id1-3-2-2-2-57-1-2"/>
                <table:table-column table:style-name="id1-3-2-2-2-57-1-3"/>
                <table:table-column table:style-name="id1-3-2-2-2-57-1-4"/>
                <table:table-row table:style-name="row">
                  <table:table-cell table:style-name="cell_frame_all" table:number-rows-spanned="1" table:number-columns-spanned="1">
                    <text:p text:style-name="table_al">Paragraaf 10.2</text:p>
                  </table:table-cell>
                  <table:table-cell table:style-name="cell_frame_all" table:number-rows-spanned="1" table:number-columns-spanned="1">
                    <text:p text:style-name="table_al">Aanpassing gemeenschapsvoorzien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7.900.000</text:p>
                    <text:p text:style-name="table_al">(mede van toepassing op paragraaf 2.12 van de Regels Ruimte voor Gelderland 2016)</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de subsidieplafonds genoemd in dit besluit vindt overeenkomstig artikel 1.3.2, eerste lid, van de Regels Ruimte voor Gelderland 2016, plaats op volgorde van binnenkomst van de aanvragen met uitzondering van paragraaf 7.2a die op grond van artikel 1.3.2, derde en vierde lid, van de Regels Ruimte voor Gelderland 2016, door onderlinge vergelijking worden verdeeld. Aanvragen worden slechts in de volgorde opgenomen indien zij voldoen aan de eisen die aan een aanvraag worden gesteld.</text:p>
            <text:p text:style-name="al">2. Indien als gevolg van het verlenen van subsidie op grond van een aanvraag die is ingediend op een dag waarop meerdere aanvragen zijn ingediend het subsidieplafond zou worden bereikt, wordt de volgorde als bedoeld in artikel 1.3.2, eerste lid, van de Regels Ruimte voor Gelderland 2016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1. Dit besluit treedt in werking op 1 mei 2023.</text:p>
            <text:p text:style-name="al">2. In afwijking van het eerste lid treedt het besluit onder artikel I, eerste lid, aanhef en onder c, e en f en artikel I, tweede lid, aanhef en onder c, e en f in werking met ingang van de dag na datum van uitgifte van het Provinciaal Blad.</text:p>
            <text:p text:style-name="al">3. In afwijking van het eerste lid treedt het besluit onder artikel I, eerste lid, aanhef en onder g en artikel I, tweede lid, aanhef en onder g, in werking op 4 april 2023.</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text:span>
            <text:span text:style-name="nadrukcur">riam Nienhuis</text:span>
            <text:span text:style-name="nadrukcur">-van </text:span>
            <text:span text:style-name="nadrukcur">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8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8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8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2-11-05</meta:user-defined>
    <meta:user-defined meta:name="DC.source">Algemene Subsidieverordening Gelderland 2016]|[https://lokaleregelgeving.overheid.nl/CVDR386711/11</meta:user-defined>
    <meta:user-defined meta:name="OVERHEIDop.referentienummer">2023-002416</meta:user-defined>
    <meta:user-defined meta:name="DCTERMS.alternative">Algemeen Plafondbesluit 2023</meta:user-defined>
    <dc:language>nl</dc:language>
    <meta:user-defined meta:name="OVERHEIDop.locatietype/OVERHEIDop.gebiedsmarkering">Provincie</meta:user-defined>
    <meta:user-defined meta:name="DC.title">Besluit Algemeen Plafondbesluit 2023 en tiende wijziging van het Algemeen Plafondbesluit 2022</meta:user-defined>
    <meta:user-defined meta:name="DCTERMS.W3CDTF/DCTERMS.available">2023-04-28</meta:user-defined>
    <meta:user-defined meta:name="DCTERMS.W3CDTF/OVERHEIDop.jaargang">2023</meta:user-defined>
    <meta:user-defined meta:name="OVERHEIDop.publicationIssue">4787</meta:user-defined>
    <meta:user-defined meta:name="OVERHEIDop.betreftRegeling">CVDR685581_5</meta:user-defined>
    <meta:user-defined meta:name="OVERHEIDop.PrbID/DC.identifier">prb-2023-4787</meta:user-defined>
    <meta:user-defined meta:name="xs:date/OVERHEIDop.startdatum">2023-05-01</meta:user-defined>
    <meta:user-defined meta:name="OVERHEIDop.versieInformatie"/>
  </office:meta>
</office:document-meta>
</file>