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–" text:level="1">
        <style:list-level-properties text:min-label-width="10mm"/>
      </text:list-level-style-bullet>
    </text:list-style>
    <text:list-style style:name="id1-3-2-1-1-2-1-2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–" text:level="1">
        <style:list-level-properties text:min-label-width="10mm"/>
      </text:list-level-style-bullet>
    </text:list-style>
    <text:list-style style:name="id1-3-2-1-1-5-1-2-1">
      <text:list-level-style-bullet text:bullet-char="–" text:level="1">
        <style:list-level-properties text:min-label-width="10mm"/>
      </text:list-level-style-bullet>
    </text:list-style>
    <text:list-style style:name="id1-3-2-1-1-5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ENGIE Energie Nederland N.V. Robbenplaatweg 17, Eemshaven, het bedrijven van een 110 MW en 5MW watersto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–</text:number>
                    <text:p text:style-name="al">Robbenplaatweg 17 te Eemshaven, ENGIE Energie Nederland N.V., het bouwen van een 110 MW waterstofproductieinstallatie binnen de inrichting Eemscentrale.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zes weken later ter inzage bij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–</text:number>
                    <text:p text:style-name="al">het provinciehuis van Groningen, St. Jansstraat 4, 9712 JN GRONINGEN;</text:p>
                  </text:list-item>
                  <text:list-item text:style-override="id1-3-2-1-1-5-1-2-2">
                    <text:number>–</text:number>
                    <text:p text:style-name="al">het gemeentehuis van gemeente Het Hogeland.</text:p>
                  </text:list-item>
                </text:list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provincie Groningen, telefoonnummer 050-3164911.  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37173</meta:user-defined>
    <dc:language>nl</dc:language>
    <meta:user-defined meta:name="OVERHEIDop.locatietype/OVERHEIDop.gebiedsmarkering">Adres</meta:user-defined>
    <meta:user-defined meta:name="DC.title">Ontwerpbesluit ENGIE Energie Nederland N.V. Robbenplaatweg 17, Eemshaven, het bedrijven van een 110 MW en 5MW waterstofinstallatie</meta:user-defined>
    <meta:user-defined meta:name="OVERHEIDop.datumEindeReactietermijn">2023-05-31</meta:user-defined>
    <meta:user-defined meta:name="OVERHEIDop.terinzageleggingBG">https://www.provinciegroningen.nl/publicatievoorstellen/publicatievoorstel/e0fe9d87-0000-cd1c-8a69-1646c9d30f86/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82</meta:user-defined>
    <meta:user-defined meta:name="OVERHEIDop.PrbID/DC.identifier">prb-2023-4782</meta:user-defined>
    <meta:user-defined meta:name="OVERHEIDop.versieInformatie"/>
  </office:meta>
</office:document-meta>
</file>