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wijzigen van de verleende vergunning (z11869669) tbv het vergroten van de opslagsilo bij KG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verleende vergunning (z11869669) tbv het vergroten van de opslagsilo bij KGF2. Ontvangstdatum aanvraag: 17-04-2023 Aanvrager: Tata Steel IJmuiden B.V. Zaaknummer: 1197579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4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8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049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wijzigen van de verleende vergunning (z11869669) tbv het vergroten van de opslagsilo bij KGF2</meta:user-defined>
    <meta:user-defined meta:name="DCTERMS.W3CDTF/DCTERMS.available">2023-04-26</meta:user-defined>
    <meta:user-defined meta:name="DCTERMS.W3CDTF/OVERHEIDop.jaargang">2023</meta:user-defined>
    <meta:user-defined meta:name="OVERHEIDop.publicationIssue">4780</meta:user-defined>
    <meta:user-defined meta:name="OVERHEIDop.PrbID/DC.identifier">prb-2023-4780</meta:user-defined>
    <meta:user-defined meta:name="OVERHEIDop.versieInformatie"/>
  </office:meta>
</office:document-meta>
</file>