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ikerwaard 8A te De Steeg (gemeente Rhe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wijzigingen van de inrichting Havikerwaard 8A te De Steeg. </text:p>
            <text:p text:style-name="common-al">Het voornemen is om de vergunning te weigeren, omdat de wijziging niet leidt tot toename van stikstofdepositie ten opzichte van de referentiesituatie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9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955. Onderaan het ontwerp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7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7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vikerwaard 8A te De Steeg (gemeente Rheden).</meta:user-defined>
    <meta:user-defined meta:name="DCTERMS.W3CDTF/DCTERMS.available">2023-05-01</meta:user-defined>
    <meta:user-defined meta:name="DCTERMS.W3CDTF/OVERHEIDop.jaargang">2023</meta:user-defined>
    <meta:user-defined meta:name="OVERHEIDop.externeBijlage">OB positieve weigering vergunning |exb-2023-21036</meta:user-defined>
    <meta:user-defined meta:name="OVERHEIDop.externeBijlage">Bijlage 3: Aeriusberekening |exb-2023-21037</meta:user-defined>
    <meta:user-defined meta:name="OVERHEIDop.publicationIssue">4778</meta:user-defined>
    <meta:user-defined meta:name="OVERHEIDop.PrbID/DC.identifier">prb-2023-4778</meta:user-defined>
    <meta:user-defined meta:name="OVERHEIDop.versieInformatie"/>
  </office:meta>
</office:document-meta>
</file>