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anderen van de bestaande inrichting op de locatie Van Leeuwenhoekweg 21 te Dordrecht zaaknummer Z-21-397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veranderen van de bestaande inrichting op de locatie 
Van Leeuwenhoekweg 21 te Dordrech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7 januari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anderen van de bestaande inrichting op de locatie Van Leeuwenhoekweg 21 te Dordrecht zaaknummer Z-21-397392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77</meta:user-defined>
    <meta:user-defined meta:name="OVERHEIDop.PrbID/DC.identifier">prb-2023-4777</meta:user-defined>
    <meta:user-defined meta:name="OVERHEIDop.versieInformatie"/>
  </office:meta>
</office:document-meta>
</file>