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toestemming voor het veranderen van de bestaande inrichting op de locatie Van Leeuwenhoekweg 21 te Dordrecht     zaaknummer Z-21-3973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is van plan om een vergunning te verlenen. De vergunning is aangevraagd voor het veranderen van de bestaande inrichting op de locatie Van Leeuwenhoekweg 21 te Dordrecht    .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Een vergunning wordt bij de provincie aangevraagd om toestemming te krijgen om iets te bouwen, verbouwen, slopen, kappen of aan te leggen. Met dit bericht laat de provincie u weten dat er misschien iets verandert in uw omgeving. U kunt hier nu op reageren.</text:p>
            <text:p text:style-name="common-al"/>
            <text:p text:style-name="common-al">
            <text:span text:style-name="nadrukvet">Wilt u reageren op de vergunning die de provincie van plan is te verlenen?</text:span>
          </text:p>
            <text:p text:style-name="common-al">De vergunning die de provincie van plan is te verlenen is vastgelegd in het ontwerpbesluit. U kunt tot 1 juni 2023 mondeling of schriftelijk reageren op het ontwerpbesluit als dit tegen uw belangen ingaat. Dit heet het indienen van een zienswijze. In deze periode kunt u ook de documenten met informatie over het ontwerpbesluit in het gemeentehuis bekijken. De provincie bekijkt alle reacties bij het nemen van een definitief besluit. </text:p>
            <text:p text:style-name="common-al"/>
            <text:p text:style-name="last-al">Bezoek voor de openingstijden en het adres van het gemeentehuis de website www.zuid-holland.nl van de provincie. Voor informatie over het bekijken van de documenten of andere vragen kunt u ook bellen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77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77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77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oornemen toestemming voor het veranderen van de bestaande inrichting op de locatie Van Leeuwenhoekweg 21 te Dordrecht     zaaknummer Z-21-397392</meta:user-defined>
    <meta:user-defined meta:name="DCTERMS.W3CDTF/DCTERMS.available">2023-04-26</meta:user-defined>
    <meta:user-defined meta:name="DCTERMS.W3CDTF/OVERHEIDop.jaargang">2023</meta:user-defined>
    <meta:user-defined meta:name="OVERHEIDop.publicationIssue">4776</meta:user-defined>
    <meta:user-defined meta:name="OVERHEIDop.PrbID/DC.identifier">prb-2023-4776</meta:user-defined>
    <meta:user-defined meta:name="OVERHEIDop.versieInformatie"/>
  </office:meta>
</office:document-meta>
</file>