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inrichting op de locatie Van Leeuwenhoekweg 21 te Dordrecht     zaaknummer Z-21-3973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anderen van de bestaande inrichting op de locatie 
Van Leeuwenhoekweg 21 te Dordrech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mei 2022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bestaande inrichting op de locatie Van Leeuwenhoekweg 21 te Dordrecht     zaaknummer Z-21-397392</meta:user-defined>
    <meta:user-defined meta:name="DCTERMS.W3CDTF/DCTERMS.available">2023-04-26</meta:user-defined>
    <meta:user-defined meta:name="DCTERMS.W3CDTF/OVERHEIDop.jaargang">2023</meta:user-defined>
    <meta:user-defined meta:name="OVERHEIDop.publicationIssue">4775</meta:user-defined>
    <meta:user-defined meta:name="OVERHEIDop.PrbID/DC.identifier">prb-2023-4775</meta:user-defined>
    <meta:user-defined meta:name="OVERHEIDop.versieInformatie"/>
  </office:meta>
</office:document-meta>
</file>