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Ondermandaatbesluit Nadere regels MKB lnnovatiestimulering Topsectoren -Horizon Flevoland</text:p>
      <text:section text:name="regeling_id1-3-2" text:style-name="regeling">
        <text:section text:name="aanhef_id1-3-2-1" text:style-name="aanhef">
          <text:section text:name="preambule_id1-3-2-1-1" text:style-name="preambule">
            <text:p text:style-name="al">Gedeputeerde Staten maken gelet op het bepaalde in artikel 3:42 van de Algemene wet bestuursrecht en artikel 1, vierde lid van het Mandaatbesluit Nadere regels Mkb lnnovatiestimulering Topsectoren Flevoland) bekend dat de directeur van Horzion op 18 april 2023 heeft vastgesteld het hierna volgende </text:p>
            <text:p text:style-name="al"/>
            <text:p text:style-name="al">
            <text:span text:style-name="nadrukvet">Ondermandaatbesluit</text:span>
            <text:span text:style-name="nadrukvet"> Nadere regels MKB </text:span>
            <text:span text:style-name="nadrukvet">lnnovatiestimulering</text:span>
            <text:span text:style-name="nadrukvet"> Topsectoren -Horizon Flevoland,</text:span>
          </text:p>
            <text:p text:style-name="al"/>
            <text:p text:style-name="al">De Directeur van Horizon B.V., </text:p>
            <text:p text:style-name="al"/>
            <text:p text:style-name="al">Overwegende dat:</text:p>
            <text:p text:style-name="al"/>
            <text:p text:style-name="al">Gelet op afdeling 10.1.1 van de Algemene wet bestuursrecht en artikel 1, vierde lid van het Besluit van Gedeputeerde Staten van de provincie Flevoland houdende regels omtrent mandaat (Mandaatbesluit Nadere regels Mkb lnnovatiestimulering Topsectoren Flevoland).</text:p>
            <text:p text:style-name="al"/>
            <text:p text:style-name="al">Provinciaal blad 2019, nr. 2477 Besluit:</text:p>
            <text:p text:style-name="al"/>
            <text:p text:style-name="al">Vast te stellen het onderstaande "Ondermandaatbesluit Nadere regels MKB lnnovatiestimulering Topsectoren Horizon B.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
            <text:span text:style-name="nadrukcur">Awb</text:span>: Algemene wet bestuursrecht; </text:p>
            <text:p text:style-name="al">
            <text:span text:style-name="nadrukcur">Horizon B.V.</text:span>: uitvoeringsorganisatie; </text:p>
            <text:p text:style-name="al">
            <text:span text:style-name="nadrukcur">Directeur</text:span>: statutair directeur Horizon B.V.; </text:p>
            <text:p text:style-name="al">
            <text:span text:style-name="nadrukcur">Manager</text:span>: manager Horizon B.V.;</text:p>
            <text:p text:style-name="al">
            <text:span text:style-name="nadrukcur">Subsidieregeling</text:span>: Mkb lnnovatiestimulering Topsectoren Flevoland</text:p>
          </text:section>
          <text:section text:name="artikel_id1-3-2-2-2" text:style-name="artikel">
            <text:p text:style-name="artikel_kop_titel"><text:span text:style-name="artikel_kop_label">Artikel</text:span> <text:span text:style-name="artikel_kop_nr">2:</text:span> Manager</text:p>
            <text:list text:style-name="id1-3-2-2-2-2">
              <text:list-item text:style-override="id1-3-2-2-2-2">
                <text:number>1.</text:number>
                <text:p text:style-name="al">Aan de manager, of diens waarnemer wordt ondermandaat verleend om namens de directeur besluiten te nemen betreffende de verstrekking van subsidie op grond van de subsidieregeling.</text:p>
              </text:list-item>
              <text:list-item text:style-override="id1-3-2-2-2-3">
                <text:number>2.</text:number>
                <text:p text:style-name="al">Het ondermandaat, bedoeld in het eerste lid, in acht genomen het bepaalde in hoofdstuk 4 van de Awb, ziet tevens op de bevoegdheid tot:</text:p>
                <text:list text:style-name="id1-3-2-2-2-3-3">
                  <text:list-item text:style-override="id1-3-2-2-2-3-3-1">
                    <text:number>a.</text:number>
                    <text:p text:style-name="al">het verlenen of geheel of gedeeltelijk afwijzen van de gevraagde subsidie;</text:p>
                  </text:list-item>
                  <text:list-item text:style-override="id1-3-2-2-2-3-3-2">
                    <text:number>b.</text:number>
                    <text:p text:style-name="al">het nemen van besluiten op grond van artikel 4:5 en 4:6 van de Algemene wet bestuursrecht;</text:p>
                  </text:list-item>
                  <text:list-item text:style-override="id1-3-2-2-2-3-3-3">
                    <text:number>c.</text:number>
                    <text:p text:style-name="al">de overige ter zake van de subsidieverstrekking te nemen voorbereidende en uitvoerende besluiten, te weten:</text:p>
                    <text:list text:style-name="id1-3-2-2-2-3-3-3-3">
                      <text:list-item text:style-override="id1-3-2-2-2-3-3-3-3-1">
                        <text:number>-</text:number>
                        <text:p text:style-name="al">het nemen van besluiten tot het vaststellen van subsidie;</text:p>
                      </text:list-item>
                      <text:list-item text:style-override="id1-3-2-2-2-3-3-3-3-2">
                        <text:number>-</text:number>
                        <text:p text:style-name="al">nemen van besluiten tot het wijzigen van subsidie;</text:p>
                      </text:list-item>
                      <text:list-item text:style-override="id1-3-2-2-2-3-3-3-3-3">
                        <text:number>-</text:number>
                        <text:p text:style-name="al">het verlenen van voorschotten;</text:p>
                      </text:list-item>
                      <text:list-item text:style-override="id1-3-2-2-2-3-3-3-3-4">
                        <text:number>-</text:number>
                        <text:p text:style-name="al">het geheel of in termijnen betalen van voorschotten of subsidiebedragen;</text:p>
                      </text:list-item>
                      <text:list-item text:style-override="id1-3-2-2-2-3-3-3-3-5">
                        <text:number>-</text:number>
                        <text:p text:style-name="al">het opschorten van de verplichting tot betaling van voorschotten of subsidiebedragen;</text:p>
                      </text:list-item>
                      <text:list-item text:style-override="id1-3-2-2-2-3-3-3-3-6">
                        <text:number>-</text:number>
                        <text:p text:style-name="al">het terugvorderen van onverschuldigd betaalde voorschotten en subsidiebedragen.</text:p>
                      </text:list-item>
                      <text:list-item text:style-override="id1-3-2-2-2-3-3-3-3-7">
                        <text:number>-</text:number>
                        <text:p text:style-name="al">het intrekken van subsidies.</text:p>
                      </text:list-item>
                    </text:list>
                  </text:list-item>
                </text:list>
              </text:list-item>
              <text:list-item text:style-override="id1-3-2-2-2-4">
                <text:number>3.</text:number>
                <text:p text:style-name="al">Het ondermandaat, bedoeld als in het eerste lid, ziet tevens op de ondertekening van namens Gedeputeerde Staten genomen besluiten.</text:p>
              </text:list-item>
            </text:list>
          </text:section>
          <text:section text:name="artikel_id1-3-2-2-3" text:style-name="artikel">
            <text:p text:style-name="artikel_kop_titel"><text:span text:style-name="artikel_kop_label">Artikel</text:span> <text:span text:style-name="artikel_kop_nr">3:</text:span> Instructies en informatieplicht</text:p>
            <text:list text:style-name="id1-3-2-2-3-2">
              <text:list-item text:style-override="id1-3-2-2-3-2">
                <text:number>1.</text:number>
                <text:p text:style-name="al">De ondergemandateerde oefent zijn bevoegdheid niet uit indien hij bij het te nemen besluit een persoonlijk belang heeft als bedoeld in artikel 2:4, tweede lid van de Algemene wet bestuursrecht.</text:p>
              </text:list-item>
              <text:list-item text:style-override="id1-3-2-2-3-3">
                <text:number>2.</text:number>
                <text:p text:style-name="al">De ondergemandateerde stelt de Directeur in kennis van krachtens mandaat te nemen of reeds genomen besluiten waarvan zij moet aannemen dat kennisneming door de Directeur gewenst is. Kennisgeving vindt in ieder geval plaats:</text:p>
                <text:list text:style-name="id1-3-2-2-3-3-3">
                  <text:list-item text:style-override="id1-3-2-2-3-3-3-1">
                    <text:number>a.</text:number>
                    <text:p text:style-name="al">als de maatschappelijke, beleidsmatige, politieke, juridische of financiële omstandigheden daartoe aanleiding geven;</text:p>
                  </text:list-item>
                  <text:list-item text:style-override="id1-3-2-2-3-3-3-2">
                    <text:number>b.</text:number>
                    <text:p text:style-name="al">het besluit ertoe kan leiden dat de provincie aansprakelijk wordt gesteld.</text:p>
                  </text:list-item>
                </text:list>
              </text:list-item>
              <text:list-item text:style-override="id1-3-2-2-3-4">
                <text:number>3.</text:number>
                <text:p text:style-name="al">De uitoefening van de gemandateerde bevoegdheden geschiedt binnen de grenzen en met inachtneming van het ter zake geldende recht, in het bijzonder:</text:p>
                <text:list text:style-name="id1-3-2-2-3-4-3">
                  <text:list-item text:style-override="id1-3-2-2-3-4-3-1">
                    <text:number>a.</text:number>
                    <text:p text:style-name="al">de Awb;</text:p>
                  </text:list-item>
                  <text:list-item text:style-override="id1-3-2-2-3-4-3-2">
                    <text:number>b.</text:number>
                    <text:p text:style-name="al">de geldende Algemene subsidieverordening Flevoland;</text:p>
                  </text:list-item>
                  <text:list-item text:style-override="id1-3-2-2-3-4-3-3">
                    <text:number>c.</text:number>
                    <text:p text:style-name="al">de subsidieregeling;</text:p>
                  </text:list-item>
                  <text:list-item text:style-override="id1-3-2-2-3-4-3-4">
                    <text:number>d.</text:number>
                    <text:p text:style-name="al">het Mandaatbesluit Nadere regels Mkb lnnovatiestimulering Topsectoren Flevoland van 27 maart 2019.;</text:p>
                  </text:list-item>
                  <text:list-item text:style-override="id1-3-2-2-3-4-3-5">
                    <text:number>e.</text:number>
                    <text:p text:style-name="al">de door Gedeputeerde Staten en Provinciale Staten van Flevoland vastgestelde beleidskaders;</text:p>
                  </text:list-item>
                  <text:list-item text:style-override="id1-3-2-2-3-4-3-6">
                    <text:number>f.</text:number>
                    <text:p text:style-name="al">het vastgestelde subsidieplafond.</text:p>
                  </text:list-item>
                </text:list>
              </text:list-item>
              <text:list-item text:style-override="id1-3-2-2-3-5">
                <text:number>4.</text:number>
                <text:p text:style-name="al">De ondergemandateerde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3-6">
                <text:number>s.</text:number>
                <text:p text:style-name="al">De ondergemandateerde is verantwoordelijk voor het vormen van archiefdossiers op basis waarvan goed te reconstrueren is op grond van welke overwegingen de besluitvorming heeft plaatsgevonden'</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bedoeld in artikel 2, luidt:</text:p>
            <text:p text:style-name="al"/>
            <text:p text:style-name="al">'Namens deze,</text:p>
            <text:p text:style-name="al"/>
            <text:p text:style-name="al">Gedeputeerde Staten van Flevoland </text:p>
            <text:p text:style-name="al">Namens deze,</text:p>
            <text:p text:style-name="al"/>
            <text:p text:style-name="al">Gevolgd door: functieaanduiding, de handtekening en de naam van de ondergemandateerde.</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8 april 2023</text:p>
          </text:section>
        </text:section>
        <text:section text:name="regeling-sluiting_id1-3-2-3" text:style-name="regeling-sluiting">
          <text:section text:name="ondertekening_id1-3-2-3-1">
            <text:p><text:span text:style-name="functie">Lelystad, 18 april 2023</text:span></text:p>
          </text:section>
          <text:section text:name="ondertekening_id1-3-2-3-2">
            <text:p><text:span text:style-name="functie"/></text:p>
            <text:p><text:span text:style-name="functie">Dhr. M. Smit</text:span></text:p>
            <text:p><text:span text:style-name="functie">Directeur Horizon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3:42 van de Algemene wet bestuursrecht]|[1.0:c:BWBR0005537&amp;artikel=3%3A42&amp;g=2023-01-01</meta:user-defined>
    <meta:user-defined meta:name="DC.source">Mandaatbesluit Nadere regels MKB Innovatiestimulering Topsectoren Flevoland]|[https://lokaleregelgeving.overheid.nl/CVDR622986/1</meta:user-defined>
    <meta:user-defined meta:name="DC.source">afdeling 10.1.1 van de Algemene wet bestuursrecht]|[1.0:c:BWBR0005537&amp;afdeling=10.1.1&amp;g=2023-01-01</meta:user-defined>
    <meta:user-defined meta:name="OVERHEIDop.referentienummer">3108635</meta:user-defined>
    <meta:user-defined meta:name="DCTERMS.alternative">Ondermandaatbesluit Nadere regels MKB lnnovatiestimulering Topsectoren -Horizon Flevoland</meta:user-defined>
    <dc:language>nl</dc:language>
    <meta:user-defined meta:name="OVERHEIDop.locatietype/OVERHEIDop.gebiedsmarkering">Provincie</meta:user-defined>
    <meta:user-defined meta:name="DC.title">Ondermandaatbesluit Nadere regels MKB lnnovatiestimulering Topsectoren -Horizon Flevoland</meta:user-defined>
    <meta:user-defined meta:name="DCTERMS.W3CDTF/DCTERMS.available">2023-04-26</meta:user-defined>
    <meta:user-defined meta:name="DCTERMS.W3CDTF/OVERHEIDop.jaargang">2023</meta:user-defined>
    <meta:user-defined meta:name="OVERHEIDop.publicationIssue">4770</meta:user-defined>
    <meta:user-defined meta:name="OVERHEIDop.betreftRegeling">CVDR695290_1</meta:user-defined>
    <meta:user-defined meta:name="OVERHEIDop.PrbID/DC.identifier">prb-2023-4770</meta:user-defined>
    <meta:user-defined meta:name="xs:date/OVERHEIDop.startdatum">2023-04-27</meta:user-defined>
    <meta:user-defined meta:name="OVERHEIDop.versieInformatie"/>
  </office:meta>
</office:document-meta>
</file>