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en wegwedstrijd op de weg door de gemeenten Hardenberg, Ommen, Hellendoorn, Rijssen-Holten en Hof van Twente</text:p>
      <text:section text:name="zakelijke-mededeling_id1-3-2" text:style-name="zakelijke-mededeling">
        <text:section text:name="zakelijke-mededeling-tekst_id1-3-2-1" text:style-name="zakelijke-mededeling-tekst">
          <text:section text:name="tekst_id1-3-2-1-1" text:style-name="tekst">
            <text:p text:style-name="common-al">Op 6 december 2022 ontvingen wij een aanvraag voor een ontheffing voor de 'Olympia's Tour etappe 3’ op 24 maart 2023 van 11.30 uur tot en met 15.30 uur. Deze wegwedstrijd gaat door de gemeenten Hardenberg, Ommen, Hellendoorn, Rijssen-Holten en Hof van Twente.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Hardenberg, Ommen, Hellendoorn, Rijssen-Holten en Hof van Twente</meta:user-defined>
    <dc:language>nl</dc:language>
    <meta:user-defined meta:name="OVERHEIDop.locatietype/OVERHEIDop.gebiedsmarkering">Lijn</meta:user-defined>
    <meta:user-defined meta:name="DC.title">Kennisgeving besluit op ontheffing evenement en wegwedstrijd op de weg door de gemeenten Hardenberg, Ommen, Hellendoorn, Rijssen-Holten en Hof van Twente</meta:user-defined>
    <meta:user-defined meta:name="DCTERMS.W3CDTF/DCTERMS.available">2023-01-17</meta:user-defined>
    <meta:user-defined meta:name="DCTERMS.W3CDTF/OVERHEIDop.jaargang">2023</meta:user-defined>
    <meta:user-defined meta:name="OVERHEIDop.publicationIssue">477</meta:user-defined>
    <meta:user-defined meta:name="OVERHEIDop.PrbID/DC.identifier">prb-2023-477</meta:user-defined>
    <meta:user-defined meta:name="OVERHEIDop.versieInformatie"/>
  </office:meta>
</office:document-meta>
</file>