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ernst en spoedeisendheid  en instemmen met een (deel)saneringsplan voor de locatie Beerninksweg ter hoogte van de Ruhenbergerbeek te Overdinkel</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3-2023 </text:span>ontvingen wij een aanvraag voor vaststellen van de ernst en spoedeisendheid en het instemmen met een (deel)saneringsplan voor de locatie <text:span text:style-name="nadrukvet">Beerninksweg ter hoogte van de Ruhenbergerbeek te Overdinkel</text:span>. </text:p>
            <text:p text:style-name="common-al">Gedeputeerde Staten hebben besloten de ernst en spoedeisendheid vast te stellen en in te instemmen met het (deel)saneringsplan. Het besluit is als bijlage opgenomen bij deze publicatie.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De aanvraag, het besluit en de bijbehorende stukken liggen vanaf twee werkdagen na bekendmaking zes weken eveneens ter inzage bij de Omgevingsdienst Twente, Haven Zuidzijde 30 in Almelo.</text:p>
            <text:p text:style-name="common-al">Wanneer u de documenten op het provinciehuis wilt inzien dan vragen wij u een afspraak te maken. Desgewenst kunt u de documenten digitaal toegestuurd krijgen. U kunt hiervoor telefoonnummer 038 4998899 bellen. Mocht u de stukken bij de Omgevingsdienst Twente willen inzien dan kunt u hiervoor een afspraak maken, telefoonnummer 0546-749 500. Desgewenst kunt u de documenten digitaal toegestuurd krijgen.</text:p>
            <text:p text:style-name="common-al">In het besluit kunt u lezen over de mogelijkheid voor het indienen van bezwaar. De termijn voor het indienen van bezwaar is gestart op <text:span text:style-name="nadrukvet">26-04-2023</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ODT-005319</meta:user-defined>
    <meta:user-defined meta:name="DCTERMS.abstract">Beschikking ernst en spoedeisendheid verontreiniging vóór 1987 &amp; instemmen saneringplan - Beerninksweg in Overdinkel</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ernst en spoedeisendheid  en instemmen met een (deel)saneringsplan voor de locatie Beerninksweg ter hoogte van de Ruhenbergerbeek te Overdinkel</meta:user-defined>
    <meta:user-defined meta:name="DCTERMS.W3CDTF/DCTERMS.available">2023-04-26</meta:user-defined>
    <meta:user-defined meta:name="OVERHEIDop.externeBijlage">OD Twente_Provincie Overijssel_202304_GFO_ZAKEN...|exb-2023-20995</meta:user-defined>
    <meta:user-defined meta:name="DCTERMS.W3CDTF/OVERHEIDop.jaargang">2023</meta:user-defined>
    <meta:user-defined meta:name="OVERHEIDop.publicationIssue">4768</meta:user-defined>
    <meta:user-defined meta:name="OVERHEIDop.PrbID/DC.identifier">prb-2023-4768</meta:user-defined>
    <meta:user-defined meta:name="OVERHEIDop.versieInformatie"/>
  </office:meta>
</office:document-meta>
</file>