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verkeersbesluit N834 opheffen bushalte Krupheulstraat Asch, oorspronkelijk vermeld onder zaaknummer 2023-001269, zaaknummer 2023-00599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leiding</text:p>
            <text:p text:style-name="common-al">Als wegbeheer van de N834 nemen Gedeputeerde Staten van Gelderland een verkeersbesluit voor het intrekken van het verkeersbesluit voor het opheffen van bushalte Krupheulstraat in de bebouwde kom van Asch, gemeente Buren. </text:p>
            <text:p text:style-name="common-al"/>
            <text:p text:style-name="common-al">Beleidskader</text:p>
            <text:p text:style-name="common-al">Wettelijke grondslag</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6.2 van de Algemene Wet Bestuursrecht;</text:p>
            <text:p text:style-name="common-al">• artikel 6:19 van de Algemene wet Bestuursrecht;</text:p>
            <text:p text:style-name="common-al">• het Algemeen Reglement Mandaat Provincie Gelderland.</text:p>
            <text:p text:style-name="common-al"/>
            <text:p text:style-name="common-al">Op grond van artikel 6:19 van de Algemene wet Bestuursrecht: Het artikel regelt dat een nieuw besluit ter vervanging of wijziging van een besluit dat onderwerp van geschil is in bezwaar of beroep of hoger beroep mede betrekking heeft op dat nieuwe besluit. Het artikel schept niet zelf de bevoegdheid om het bestreden besluit in te trekken of te wijzigen hangende bezwaar of (hoger) beroep, maar veronderstelt die bevoegdheid wel.</text:p>
            <text:p text:style-name="common-al"/>
            <text:p text:style-name="common-al">Overweging</text:p>
            <text:p text:style-name="common-al">Het gepubliceerde verkeersbesluit met publicatiedatum 1 februari 2023 en kenmerk 2023-001269 zal worden ingetrokken, gelet op het bezwaarschrift dat tegen dit verkeersbesluit is ingediend:</text:p>
            <text:p text:style-name="common-al"/>
            <text:p text:style-name="common-al">In voornoemd besluit is gesteld dat voor het realiseren van de snelheidsremmende maatregelen het noodzakelijk is dat de bushalte inclusief perron dient te worden verwijderd. Naar aanleiding van het ingediende bezwaarschrift is het besluit heroverwogen. Geconcludeerd is dat het realiseren van de snelheidsremmende maatregelen ook mogelijk is zonder opheffing van bushalte inclusief perron. </text:p>
            <text:p text:style-name="common-al"/>
            <text:p text:style-name="common-al"/>
            <text:p text:style-name="common-al"/>
            <text:p text:style-name="common-al"/>
            <text:p text:style-name="common-al"/>
            <text:p text:style-name="common-al">Besluit</text:p>
            <text:p text:style-name="common-al">Gedeputeerde Staten van Gelderland besluiten dat het verkeersbesluit van 26 januari 2023 inhoudende: </text:p>
            <text:p text:style-name="common-al"/>
            <text:p text:style-name="common-al">I. door het verwijderen van borden L3 (bushalte) van het RVV 1990 langs de N834 bij kilometer 1,08 en 1,12, de bushalte Krupheulstraat in Asch op te heffen.</text:p>
            <text:p text:style-name="common-al"/>
            <text:p text:style-name="common-al">zal worden ingetrokken. </text:p>
            <text:p text:style-name="common-al"/>
            <text:p text:style-name="common-al">Ter inzage</text:p>
            <text:p text:style-name="common-al">Een link naar het verkeersbesluit is vanaf 26 april 2023 te vinden op de website van de provincie Gelderland (www.gelderland.nl &gt; Bereikbaar Gelderland &gt; Wegwerkzaamheden &gt; N834).</text:p>
            <text:p text:style-name="common-al">De tekst van het verkeersbesluit is vanaf dezelfde datum ook te vinden op de website van de rijksoverheid (zoek.officielebekendmakingen.nl-&gt;Zoek in). U kunt zaaknummer 2023-005992 dan als zoekopdracht ingeven.</text:p>
            <text:p text:style-name="common-al">Tevens ligt een kopie van het verkeersbesluit van 26 april tot en met 7 juni 2023 ter inzage in het gemeentehuis van de gemeente Buren.</text:p>
            <text:p text:style-name="common-al"/>
            <text:p text:style-name="common-al">Instellen bezwaar</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intrekken verkeersbesluit N834 opheffen bushalte” te worden vermeld. </text:p>
            <text:p text:style-name="common-al"/>
            <text:p text:style-name="common-al">Het bezwaarschrift dient te zijn ondertekend en bevat ten minste: </text:p>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
            <text:p text:style-name="common-al">Di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88) 361 20 00 of op www.rechtspraak.nl.</text:p>
            <text:p text:style-name="common-al"/>
            <text:p text:style-name="common-al"/>
            <text:p text:style-name="common-al">namens Gedeputeerde Staten van Gelderland,</text:p>
            <text:p text:style-name="common-al"/>
            <text:p text:style-name="common-al"/>
            <text:p text:style-name="common-al"/>
            <text:p text:style-name="common-al"/>
            <text:p text:style-name="common-al">Richard van Wilpe</text:p>
            <text:p text:style-name="last-al">Pl. Teammanager Asset Gebruik Weg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6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6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6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Intrekkingsbesluit, verkeersbesluit N834 - Asch</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3-005992</meta:user-defined>
    <meta:user-defined meta:name="DCTERMS.abstract">Verkeersbesluit: Intrekken verkeersbesluit N834 opheffen bushalte Krupheulstraat Asch, oorspronkelijk vermeld onder zaaknummer 2023-001269, zaaknummer 2023-005992</meta:user-defined>
    <meta:user-defined meta:name="OVERHEIDop.verkeersbordcode">L3</meta:user-defined>
    <dc:language>nl</dc:language>
    <meta:user-defined meta:name="OVERHEIDop.locatietype/OVERHEIDop.gebiedsmarkering">Punt</meta:user-defined>
    <meta:user-defined meta:name="DC.title">Verkeersbesluit: Intrekken verkeersbesluit N834 opheffen bushalte Krupheulstraat Asch, oorspronkelijk vermeld onder zaaknummer 2023-001269, zaaknummer 2023-005992</meta:user-defined>
    <meta:user-defined meta:name="DCTERMS.W3CDTF/DCTERMS.available">2023-04-26</meta:user-defined>
    <meta:user-defined meta:name="DCTERMS.W3CDTF/OVERHEIDop.jaargang">2023</meta:user-defined>
    <meta:user-defined meta:name="OVERHEIDop.publicationIssue">4767</meta:user-defined>
    <meta:user-defined meta:name="OVERHEIDop.PrbID/DC.identifier">prb-2023-4767</meta:user-defined>
    <meta:user-defined meta:name="OVERHEIDop.versieInformatie"/>
  </office:meta>
</office:document-meta>
</file>