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208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te Europoort Rotterdam</text:p>
            <text:p text:style-name="common-al">Activiteit  : Bouwen</text:p>
            <text:p text:style-name="common-al">Voor     :Het uitbreiden van het Substation gebouw, en het creëren van ruimte buiten het gebouw  voor een extra transformator</text:p>
            <text:p text:style-name="common-al">Aanvraagdatum : 13 april 2023</text:p>
            <text:p text:style-name="common-al">OLO nummer : 7730449</text:p>
            <text:p text:style-name="common-al">Zaaknummer : 20819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19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Raffinaderij Rotterdam B.V. 2081995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63</meta:user-defined>
    <meta:user-defined meta:name="OVERHEIDop.PrbID/DC.identifier">prb-2023-4763</meta:user-defined>
    <meta:user-defined meta:name="OVERHEIDop.versieInformatie"/>
  </office:meta>
</office:document-meta>
</file>