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Instemming met Bodemverontreiniging/saneringsplan Anthony Fokkerstraat 100 in Go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melding ontvangen met het verzoek vast te stellen of de bodemverontreiniging op de locatie Anthony Fokkerstraat 100 in Goes:</text:p>
            <text:p text:style-name="common-al"/>
            <text:p text:style-name="common-al">1. een geval van ernstige bodemverontreiniging is</text:p>
            <text:p text:style-name="common-al">2. de sanering hiervan eventueel spoedeisend is en</text:p>
            <text:p text:style-name="common-al">3. in te stemmen met het saneringsplan</text:p>
            <text:p text:style-name="common-al"/>
            <text:p text:style-name="common-al">Wij hebben besloten een beschikking Wet bodembescherming te nemen met betrekking tot de locatie Anthony Fokkerstraat 100 in Goes en bepaald dat sprake is van een geval van ernstige bodemverontreiniging, waarvan de sanering niet spoedeisend is en in te stemmen met het ingediende saneringsplan.</text:p>
            <text:p text:style-name="common-al"/>
            <text:p text:style-name="common-al">U kunt de ontwerpbeschikking en de overige stukken bekijken van 18 januari 2023 tot en met 1 maart 2023 bij de RUD Zeeland<text:span text:style-name="nadrukvet">, </text:span>Stadhuisplein 1 te Terneuzen op werkdagen van 09.00-16.00 uur en desgevraagd buiten kantooruren en bij de gemeente Goes.</text:p>
            <text:p text:style-name="common-al"/>
            <text:p text:style-name="common-al">Tot en met 1 maart 2023 kunt u schriftelijk reageren op de ontwerpbeschikking. Dat kan bij RUD Zeeland, postbus 35, 4530 AA Terneuzen. Dit heet het indienen van een zienswijze. Hierbij kunt u aangeven dat uw persoonlijke gegevens niet bekend worden gemaakt. U kunt ook een mondelinge zienswijze indienen. Hiervoor moet u eerst een telefonische afspraak maken.</text:p>
            <text:p text:style-name="common-al"/>
            <text:p text:style-name="common-al">Wanneer u de stukken over deze vergunning wilt bekijken, kunt u contact opnemen met de heer R. de Nooijer (tel. 06-51201807 / 0115 – 745 100). Hier kunt u ook terecht voor een mondelinge toelichting en kopieën van de stukken. </text:p>
            <text:p text:style-name="common-al"/>
            <text:p text:style-name="common-al">Kenmerk: B-BSES220025/003163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BSES220025/00316393</meta:user-defined>
    <meta:user-defined meta:name="DCTERMS.abstract">Instemming met Bodemverontreiniging/saneringsplan Anthony Fokkerstraat 100 in Goes.</meta:user-defined>
    <dc:language>nl</dc:language>
    <meta:user-defined meta:name="OVERHEIDop.locatietype/OVERHEIDop.gebiedsmarkering">Adres</meta:user-defined>
    <meta:user-defined meta:name="DC.title">Provincie Zeeland – Instemming met Bodemverontreiniging/saneringsplan Anthony Fokkerstraat 100 in Goes</meta:user-defined>
    <meta:user-defined meta:name="OVERHEIDop.datumEindeReactietermijn">2023-03-01</meta:user-defined>
    <meta:user-defined meta:name="OVERHEIDop.TilID/OVERHEIDop.terinzageleggingOP">til-2023-387</meta:user-defined>
    <meta:user-defined meta:name="DCTERMS.W3CDTF/DCTERMS.available">2023-01-18</meta:user-defined>
    <meta:user-defined meta:name="DCTERMS.W3CDTF/OVERHEIDop.jaargang">2023</meta:user-defined>
    <meta:user-defined meta:name="OVERHEIDop.publicationIssue">476</meta:user-defined>
    <meta:user-defined meta:name="OVERHEIDop.PrbID/DC.identifier">prb-2023-476</meta:user-defined>
    <meta:user-defined meta:name="OVERHEIDop.versieInformatie"/>
  </office:meta>
</office:document-meta>
</file>