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en Stichting Radboud universitair medisch centrum - OLO 7680319 - Erasmuslaan 9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gevelletters aan de straatzijde van de Studenten Kerk - gebouw M797</text:p>
            <text:p text:style-name="common-al">Locatie : Erasmuslaan 9 Nijmegen</text:p>
            <text:p text:style-name="common-al">Datum besluit : 24 april 2023</text:p>
            <text:p text:style-name="common-al">Datum verzending : 24 april 2023</text:p>
            <text:p text:style-name="common-al">Zaaknummer ODRN: W.Z23.102642.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5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5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5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Provincie Gelderland – verleende omgevingsvergunning – Stichting Katholieke Universiteit en Stichting Radboud universitair medisch centrum - OLO 7680319 - Erasmuslaan 9 Nijmegen</meta:user-defined>
    <meta:user-defined meta:name="DCTERMS.W3CDTF/DCTERMS.available">2023-04-26</meta:user-defined>
    <meta:user-defined meta:name="DCTERMS.W3CDTF/OVERHEIDop.jaargang">2023</meta:user-defined>
    <meta:user-defined meta:name="OVERHEIDop.publicationIssue">4759</meta:user-defined>
    <meta:user-defined meta:name="OVERHEIDop.PrbID/DC.identifier">prb-2023-4759</meta:user-defined>
    <meta:user-defined meta:name="OVERHEIDop.versieInformatie"/>
  </office:meta>
</office:document-meta>
</file>