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het dak van de PA hal slijperij 3 bij de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dak van de PA hal slijperij 3 bij de Warmbandwalserij. Ontvangstdatum aanvraag: 13-04-2023 Aanvrager: Tata Steel IJmuiden B.V. Zaaknummer: 1197102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6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5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5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64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het dak van de PA hal slijperij 3 bij de Warmbandwalserij</meta:user-defined>
    <meta:user-defined meta:name="DCTERMS.W3CDTF/DCTERMS.available">2023-04-26</meta:user-defined>
    <meta:user-defined meta:name="DCTERMS.W3CDTF/OVERHEIDop.jaargang">2023</meta:user-defined>
    <meta:user-defined meta:name="OVERHEIDop.publicationIssue">4758</meta:user-defined>
    <meta:user-defined meta:name="OVERHEIDop.PrbID/DC.identifier">prb-2023-4758</meta:user-defined>
    <meta:user-defined meta:name="OVERHEIDop.versieInformatie"/>
  </office:meta>
</office:document-meta>
</file>